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409</text:p>
      <text:p text:style-name="kamervragen">Vragen van het lid 
            Van Klaveren
            (PVV) aan de ministers van Binnenlandse Zaken en Koninkrijksrelaties en van Veiligheid en Justitie over de structurele straatterreur
            door Marokkanen (ingezonden 5 oktober 2011).
         </text:p>
      <text:h text:outline-level="2" text:style-name="stuktitel">Vraag 1
            </text:h>
      <text:p text:style-name="vraag">Kent u het artikel «Kinderen mishandeld. Jonge Marokkanen belagen leeftijdgenoten»?<text:note text:id="ID-2011Z19409-d29e98" text:note-class="footnote"><text:note-citation text:label="1">1</text:note-citation><text:note-body><text:p>Algemeen Dagblad, 1 oktober 2011.</text:p></text:note-body></text:note>
               
            </text:p>
      <text:h text:outline-level="2" text:style-name="stuktitel">Vraag 2
            </text:h>
      <text:p text:style-name="vraag">Deelt u de visie dat de wijdverbreide straatterreur door Marokkanen een groot en structureel probleem vormt in de Nederlandse
               samenleving?
            </text:p>
      <text:h text:outline-level="2" text:style-name="stuktitel">Vraag 3
            </text:h>
      <text:p text:style-name="vraag">In hoeverre deelt u de mening dat de oplossing voor dit probleem gelegen is in kordaat politie-optreden, avondklokken, straatverboden,
               denaturalisatie, uitzetting indien daders nog niet de strafrechtelijke leeftijd hebben bereikt, het afpakken van zorgtoeslag,
               huurtoeslag, kinderbijslag/kindgebondenbudget van ouders en eventueel wijkuitzetting van het complete gezin?
            </text:p>
      <text:h text:outline-level="2" text:style-name="stuktitel">Vraag 4
            </text:h>
      <text:p text:style-name="vraag">Deelt u de mening dat u falende burgemeesters moet kunnen ontslaan? Zo neen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