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08</text:p>
      <text:p text:style-name="kamervragen">Vragen  van het lid Arib (PvdA) aan de minister van Veiligheid en Justitie over de pedoseksueel Sytze van der V. (ingezonden
            5 oktober 2011).
         </text:p>
      <text:h text:outline-level="2" text:style-name="stuktitel">Vraag 1
            </text:h>
      <text:p text:style-name="vraag">Herinnert u zich de vragen over het bericht dat een veroordeelde pedofiel niet onder toezicht van de reclassering zou staan?</text:p>
      <text:h text:outline-level="2" text:style-name="stuktitel">Vraag 2
            </text:h>
      <text:p text:style-name="vraag">Kent u het bericht «Eindhoven weet niet van mogelijke terugkeer pedo»?<text:note text:id="ID-2011Z19408-d29e101" text:note-class="footnote"><text:note-citation text:label="1">1</text:note-citation><text:note-body><text:p>Binnenlands Bestuur, 4 oktober 2011.</text:p></text:note-body></text:note>
               
            </text:p>
      <text:h text:outline-level="2" text:style-name="stuktitel">Vraag 3
            </text:h>
      <text:p text:style-name="vraag">Is het waar dat de reclassering de afgelopen dagen heeft geprobeerd om pedoseksueel Sytze van der V. structureel aan onderdak
               te helpen in Eindhoven? Zo ja, deelt u de mening dat ook voor de veiligheid van de samenleving deze man onder toezicht van
               de reclassering dient te staan en zo ja, hoe verhoudt zich dat tot het ontbreken van vaste huisvesting? Zo nee, hoe is de
               situatie dan wel?
            </text:p>
      <text:h text:outline-level="2" text:style-name="stuktitel">Vraag 4
            </text:h>
      <text:p text:style-name="vraag">Is het waar dat de gemeente Eindhoven niet op de hoogte is van een mogelijke terugkeer Van Sytze van der V? Zo ja, hoe kan
               dat?
            </text:p>
      <text:h text:outline-level="2" text:style-name="stuktitel">Vraag 5
            </text:h>
      <text:p text:style-name="vraag">Deelt u de mening dat het hoog tijd wordt om Sytze van der V. onder toezicht van reclassering te stellen en dat pogingen daartoe
               te kort hebben geschoten? Zo ja, wat betekent dat voor de veiligheid van de samenleving? Zo nee, waarom niet?
            </text:p>
      <text:h text:outline-level="2" text:style-name="kamervraagopmerking_kop">Toelichting:
            </text:h>
      <text:p text:style-name="kamervraagopmerking">Deze vragen dienen ter aanvulling op eerdere vragen terzake van de leden Arib en Bouwmeester (beiden PvdA), ingezonden 2 september
               2011, (vraagnummer 2011Z1674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