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07</text:p>
      <text:p text:style-name="kamervragen">Vragen van het lid 
            Lucas
            (VVD) aan de staatssecretaris van Infrastructuur en Milieu over de verbinding tussen Bergen en Nieuw Bergen (ingezonden 5 oktober
            2011).
         </text:p>
      <text:h text:outline-level="2" text:style-name="stuktitel">Vraag 1
            </text:h>
      <text:p text:style-name="vraag">Bent u op de hoogte van de situatie in Bergen en Nieuw Bergen aangaande de verbindingsweg tussen de beide dorpen, die bij
               hoog water onder water komt te staan, waardoor de inwoners van de dorpen Aijen en Bergen van de buitenwereld worden afgesneden?
            </text:p>
      <text:h text:outline-level="2" text:style-name="stuktitel">Vraag 2
            </text:h>
      <text:p text:style-name="vraag">Kunt u, gelet op het uitgangspunt van meerlaagse veiligheid bij het Nationaal Waterplan (Kamerstuk 31 710, nr. 14) waarbij zowel wordt ingezet op het voorkomen van overstromingen als op het beperken van de gevolgen van een overstroming
               door ruimtelijke inrichting en rampenbeheersing, aangeven waarom bij het verhogen van de dijken rondom Bergen en Aijen alleen
               de eerste laag aandacht heeft gekregen? Bent u van mening dat ook de Rijksoverheid een verantwoordelijkheid heeft voor een
               goede verbindingsweg, nu de dijken wel zijn verhoogd, waardoor de inwoners langer in hun dorp blijven en evacuatie van de
               inwoners daarom steeds lastiger wordt?
            </text:p>
      <text:h text:outline-level="2" text:style-name="stuktitel">Vraag 3
            </text:h>
      <text:p text:style-name="vraag">Bent u gelet, op uw eerdere toezegging om een bezoek te brengen aan de gemeente Bergen, al op bezoek geweest in het betreffende
               gebied en wat waren uw bevindingen?
            </text:p>
      <text:h text:outline-level="2" text:style-name="stuktitel">Vraag 4
            </text:h>
      <text:p text:style-name="vraag">Bent u bereid om samen met de lokale bestuurders een verkenning en kostenraming op te laten stellen van kansrijke oplossingen
               ten aanzien van de bereikbaarheid van Bergen en Aijen bij hoogwater, zodat er overeenstemming is over de verschillende opties
               en de bijbehorende ko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