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406</text:p>
      <text:p text:style-name="kamervragen">Vragen van de leden 
            De Roon
            en 
            Bontes
            (beiden PVV) aan de minister van Buitenlandse Zaken over een Jihad-oproep in Polen (ingezonden 5 oktober 2011).
         </text:p>
      <text:h text:outline-level="2" text:style-name="stuktitel">Vraag 1
            </text:h>
      <text:p text:style-name="vraag">Heeft u kennisgenomen van het berichten dat Poolse voetbalfans een gigantische Jihad-banner hebben uitgerold tijdens een wedstrijd
               van een Israëlisch voetbalteam?<text:note text:id="ID-2011Z19406-d29e114" text:note-class="footnote"><text:note-citation text:label="1">1</text:note-citation><text:note-body><text:p>http://elderofziyon.blogspot.com/2011/10/polish-soccer-fans-wave-massive-jihad.html</text:p></text:note-body></text:note>
               
            </text:p>
      <text:h text:outline-level="2" text:style-name="stuktitel">Vraag 2
            </text:h>
      <text:p text:style-name="vraag">Bent u het met mij eens dat een oproep tot gewelddadige strijd in Europa onaanvaardbaar is? Zo neen, waarom niet?</text:p>
      <text:h text:outline-level="2" text:style-name="stuktitel">Vraag 3
            </text:h>
      <text:p text:style-name="vraag">Deelt u de mening dat hier ook sprake is van een antisemitische uiting? Zo neen, waarom niet?</text:p>
      <text:h text:outline-level="2" text:style-name="stuktitel">Vraag 4
            </text:h>
      <text:p text:style-name="vraag">Wilt u Polen oproepen om dit soort antisemitische geweldshitserij voortaan te voorkomen? Zo ja, hoe gaat u dat doen? Zo neen,
              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