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310</text:p>
      <text:p text:style-name="kamervragen">Vragen van de leden Çörüz en Omtzigt (beiden CDA), Timmermans (PvdA), De Roon (PVV), Van Bommel (SP), Schouw (D66), Voordewind
            (CU), Thieme (PvdD) en Van der Staaij (SGP) aan de minister van Buitenlandse Zaken over het artikel «UK secretly bans 60 Russians
            over lawyer's death» (ingezonden 4 oktober 2011).
         </text:p>
      <text:h text:outline-level="2" text:style-name="stuktitel">Vraag 1
            </text:h>
      <text:p text:style-name="vraag">Heeft u kennisgenomen van het artikel «UK secretly bans 60 Russians over lawyer’s death»?<text:note text:id="ID-2011Z19310-d29e89" text:note-class="footnote"><text:note-citation text:label="1">1</text:note-citation><text:note-body><text:p>The Observer, 2 oktober 2011</text:p></text:note-body></text:note>
               
            </text:p>
      <text:h text:outline-level="2" text:style-name="stuktitel">Vraag 2
            </text:h>
      <text:p text:style-name="vraag">Klopt het dat het Verenigd Koninkrijk besloten heeft om de officials die vanwege de dood van de heer Magnitsky niet naar de
               VS mogen reizen, ook niet langer toe te laten tot het Verenigd Koninkrijk?
            </text:p>
      <text:h text:outline-level="2" text:style-name="stuktitel">Vraag 3
            </text:h>
      <text:p text:style-name="vraag">Herinnert u zich dat u in uw brief over de motie-Çörüz<text:note text:id="ID-2011Z19310-d29e121" text:note-class="footnote"><text:note-citation text:label="2">2</text:note-citation><text:note-body><text:p>Kamerstuk, 32 735, nr. 31
                  
               </text:p></text:note-body></text:note> die om een gelijke maatregel in Nederland vraagt, stelt dat de Presidentiële mensenrechtencommissie op 5 juli inter alia
               heeft vastgesteld dat de arrestatie van Magnitsky onwettig was, dat hij mogelijk geslagen is en dat hem medische zorg onthouden
               is en dat u de Russische rechtsgang afwacht<text:note text:id="ID-2011Z19310-d29e131" text:note-class="footnote"><text:note-citation text:label="3">3</text:note-citation><text:note-body><text:p>Brief van de minister van Buitenlandse Zaken d.d. 12 september 2011 (32 735, nr. 31)
               </text:p></text:note-body></text:note>. Bent u ervan op de hoogte dat het Russische ministerie van Binnenlandse Zaken op 14 juli deze bevindingen opzij geschoven
               heeft en besloten heeft om geen vervolging in te stellen?
            </text:p>
      <text:h text:outline-level="2" text:style-name="stuktitel">Vraag 4
            </text:h>
      <text:p text:style-name="vraag">Bent u er verder van de op de hoogte dat de Russische justitie de vervolging van de heer Magnitsky wel ter hand genomen heeft
               en dus met een middeleeuwse barbaarsheid een overleden slachtoffer in de beklaagdenbank gezet heeft?
            </text:p>
      <text:h text:outline-level="2" text:style-name="stuktitel">Vraag 5
            </text:h>
      <text:p text:style-name="vraag">Deelt u de mening dat het geen zin meer heeft om van de Russische autoriteiten te verwachten dat zij onafhankelijk verder
               onderzoek instellen naar deze zaak?
            </text:p>
      <text:h text:outline-level="2" text:style-name="stuktitel">Vraag 6
            </text:h>
      <text:p text:style-name="vraag">Bent u bereid om, naar aanleiding van de motie Çörüz, de Russische officials die betrokken zijn en de toegang tot de VS en
               het VK ontzegd zijn, ook de toegang tot Nederland te ontzeggen?
            </text:p>
      <text:h text:outline-level="2" text:style-name="stuktitel">Vraag 7
            </text:h>
      <text:p text:style-name="vraag">Bent u bereid de zaak van de heer Magnitsky bij de eerstkomende vergadering van de Raad  Buitenlandse Zaken van de EU aan
               de orde te stellen en gezamenlijke stappen richting Rusland voor 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