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306</text:p>
      <text:p text:style-name="kamervragen">Vragen van het lid 
            Lucassen
            (PVV) aan de minister van Binnenlandse Zaken en Koninkrijksrelaties over activiteiten van de Colombiaanse veiligheidsdienst
            op Curaçao (ingezonden 4 oktober 2011).
         </text:p>
      <text:h text:outline-level="2" text:style-name="stuktitel">Vraag 1
            </text:h>
      <text:p text:style-name="vraag">Hebt u kennisgenomen van uitlatingen van PAR-woordvoerder Omayra Leeflang waarin ze stelt dat leden van de regering van Curaçao
               gebruik maken van diensten van de Colombiaanse veiligheidsdienst?
            </text:p>
      <text:h text:outline-level="2" text:style-name="stuktitel">Vraag 2
            </text:h>
      <text:p text:style-name="vraag">Kunt u aangeven of leden van de Colombiaanse veiligheidsdienst actief zijn op Curaçao en zo ja, in welke hoedanigheid?</text:p>
      <text:h text:outline-level="2" text:style-name="stuktitel">Vraag 3
            </text:h>
      <text:p text:style-name="vraag">Is de Colombiaanse veiligheidsdienst actief op Curaçao op verzoek van de regering van Curaçao? Zo ja, is de regering van Curaçao
               bevoegd een dergelijk verzoek te doen?
            </text:p>
      <text:h text:outline-level="2" text:style-name="stuktitel">Vraag 4
            </text:h>
      <text:p text:style-name="vraag">Bent u door de regering van Curaçao op de hoogte gesteld van de activiteiten van de Colombiaanse veiligheidsdienst?</text:p>
      <text:h text:outline-level="2" text:style-name="stuktitel">Vraag 5
            </text:h>
      <text:p text:style-name="vraag">Acht u het wenselijk dat de Colombiaanse veiligheidsdienst actief is binnen het Koninkrijk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