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305</text:p>
      <text:p text:style-name="kamervragen">Vragen van het lid 
            Kuiken
            (PvdA) aan de minister van Volksgezondheid, Welzijn en Sport over hoge tandartskosten (ingezonden 4 oktober 2011).
         </text:p>
      <text:h text:outline-level="2" text:style-name="stuktitel">Vraag 1
            </text:h>
      <text:p text:style-name="vraag">Herinnert u zich de antwoorden op eerdere vragen over uitgestelde behandelingen door hoge tandartskosten (2011Z16731)?<text:note text:id="ID-2011Z19305-d29e98" text:note-class="footnote"><text:note-citation text:label="1">1</text:note-citation><text:note-body><text:p> Aanhangsel Handelingen, vergaderjaar 2011–2012, nr. 139.
               </text:p></text:note-body></text:note>
               
            </text:p>
      <text:h text:outline-level="2" text:style-name="stuktitel">Vraag 2
            </text:h>
      <text:p text:style-name="vraag">Wat vindt u van het bericht «Verzekeraar bang voor hoge nota tandarts»?<text:note text:id="ID-2011Z19305-d29e117" text:note-class="footnote"><text:note-citation text:label="2">2</text:note-citation><text:note-body><text:p> De Telegraaf, 3 oktober 2011.</text:p></text:note-body></text:note>
               
            </text:p>
      <text:h text:outline-level="2" text:style-name="stuktitel">Vraag 3
            </text:h>
      <text:p text:style-name="vraag">Deelt u de verwachting van een meerderheid in de branche dat prijzen in de mondzorg zullen stijgen na het vrijgeven van de
               prijzen per 1 januari 2012? Zo nee, waarom niet? Zo ja, wat vindt u daarvan?
            </text:p>
      <text:h text:outline-level="2" text:style-name="stuktitel">Vraag 4
            </text:h>
      <text:p text:style-name="vraag">Bent u van mening dat de voorlichting naar de patiënt over het feit dat de tarieven van de techniek- en materiaalkosten voor
               het maken van kronen, bruggen en implantaten vrij onderhandelbaar zijn, en dus enorm kunnen verschillen per aanbieder, voldoende
               is? Zo ja, waar blijkt volgens u uit dat hier voldoende voorlichting over is?
            </text:p>
      <text:p text:style-name="vraag">Zo nee, bent u bereid hier iets aan te doen? Zo ja, wat? Zo nee, waarom niet?</text:p>
      <text:h text:outline-level="2" text:style-name="stuktitel">Vraag 5
            </text:h>
      <text:p text:style-name="vraag">Bent u bereid onderzoek te doen naar de prijsverschillen tussen tandartspraktijken, die ontstaan door de kosten van de gebruikte
               implantaatmaterialen? Zo nee, waarom niet?
            </text:p>
      <text:h text:outline-level="2" text:style-name="stuktitel">Vraag 6
            </text:h>
      <text:p text:style-name="vraag">Deelt u de mening dat het noodzakelijk is dat patiënten voorafgaand aan een behandeling geïnformeerd worden over de hoogte
               van de mogelijke vergoeding door de verzekering? Zo ja, op welke wijze gaat u monitoren dat dit gebeur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