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301</text:p>
      <text:p text:style-name="kamervragen">Vragen van het lid 
            Timmermans
            (PvdA) aan de minister van Buitenlandse Zaken over het doorgaan met bouwen van ongeveer 1000 woningen in de Gilo nederzetting
            (ingezonden 4 oktober 2011).
         </text:p>
      <text:h text:outline-level="2" text:style-name="stuktitel">Vraag 1
            </text:h>
      <text:p text:style-name="vraag">Kent u het bericht «Merkel reads Netanyahu the riot act over settlement plan»?<text:note text:id="ID-2011Z19301-d29e98" text:note-class="footnote"><text:note-citation text:label="1">1</text:note-citation><text:note-body><text:p>The Independent, 3 oktober 2011.</text:p></text:note-body></text:note>
               
            </text:p>
      <text:h text:outline-level="2" text:style-name="stuktitel">Vraag 2
            </text:h>
      <text:p text:style-name="vraag">Bent u op de hoogte van het besluit van de Israëlische regering ongeveer 1000 woningen te bouwen in de Gilo nederzetting?</text:p>
      <text:h text:outline-level="2" text:style-name="stuktitel">Vraag 3
            </text:h>
      <text:p text:style-name="vraag">Deelt u de mening dat het op dit moment op die plaats bouwen van de 1000 woningen onwenselijk is? Zo nee, waarom niet?</text:p>
      <text:h text:outline-level="2" text:style-name="stuktitel">Vraag 4
            </text:h>
      <text:p text:style-name="vraag">Bent u bereid onmiddellijk de Israëlische regering uw zorgen en bezwaren tegen het bouwen van de woningen kenbaar te maken?
               Zo nee, waarom niet?
            </text:p>
      <text:h text:outline-level="2" text:style-name="stuktitel">Vraag 5
            </text:h>
      <text:p text:style-name="vraag">Deelt u de boosheid van mevrouw Bondskanselier Merkel? Bent u eveneens teleurgesteld over de houding van de Israëlische regering?
               Zo nee, waarom niet?
            </text:p>
      <text:h text:outline-level="2" text:style-name="stuktitel">Vraag 6
            </text:h>
      <text:p text:style-name="vraag">Deelt u de mening dat deze houding van de Israëlische regering de onderhandelingen met de Palestijnen bemoeilijkt, zo niet
               blokkeert? Zo nee, waarom niet?
            </text:p>
      <text:h text:outline-level="2" text:style-name="stuktitel">Vraag 7
            </text:h>
      <text:p text:style-name="vraag">Bent u bereid het doorgaan met bouwen in de bezette gebieden te veroordelen? Zo nee, waarom niet?</text:p>
      <text:h text:outline-level="2" text:style-name="stuktitel">Vraag 8
            </text:h>
      <text:p text:style-name="vraag">Deelt u de mening dat het bouwen in bezette gebieden in strijd is met de internationale afspraken vastgelegd in de «Road map»
               uit 2003? Zo nee, waarom niet?
            </text:p>
      <text:h text:outline-level="2" text:style-name="stuktitel">Vraag 9
            </text:h>
      <text:p text:style-name="vraag">Welke overige stappen onderneemt u om de partijen bij het vredesproces in het Midden-Oosten te houden aan de afspraken zoals
               destijds gemaak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