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99</text:p>
      <text:p text:style-name="kamervragen">Vragen van de leden 
            Dijksma
            en 
            Hamer
            (beiden PvdA) aan de staatssecretaris van Economische Zaken, Landbouw en Innovatie over de postzegelprijs (ingezonden 4 oktober
            2011).
         </text:p>
      <text:h text:outline-level="2" text:style-name="stuktitel">Vraag 1
            </text:h>
      <text:p text:style-name="vraag">Bent u bekend met het voornemen van PostNL om de postzegelprijs opnieuw te verhogen?<text:note text:id="ID-2011Z19299-d29e101" text:note-class="footnote"><text:note-citation text:label="1">1</text:note-citation><text:note-body><text:p> NU.nl, «Postzegel wordt opnieuw duurder», 3 oktober 2011 http://www.nu.nl/geldzaken/2631206/postzegel-wordt-opnieuw-duurder.html</text:p></text:note-body></text:note>
               
            </text:p>
      <text:h text:outline-level="2" text:style-name="stuktitel">Vraag 2
            </text:h>
      <text:p text:style-name="vraag">Wat is uw opvatting over de voorgestelde, aanzienlijke verhoging van de postzegelprijs voor het versturen van brieven binnen
               Nederland met 4 cent, ofwel bijna 10 procent? Past deze verhoging binnen de bepalingen van de postregelgeving? Zo ja, betekent
               dit dat u deze verhoging bij ministeriële regeling gaat bekrachtigen? Zo nee, hoe gaat u deze tariefverhoging bestrijden?
            </text:p>
      <text:h text:outline-level="2" text:style-name="stuktitel">Vraag 3
            </text:h>
      <text:p text:style-name="vraag">Deelt u de mening dat het absurd is om de kennelijke kostenstijgingen bij PostNL volledig af te wentelen op de consument terwijl
               de tarieven voor de zakelijke post, die nu al veel te laag zijn, weer niet zullen stijgen? Zo ja, wat kunt en gaat u doen
               om deze discrepantie te verhelpen? Zo nee, waarom niet?
            </text:p>
      <text:h text:outline-level="2" text:style-name="stuktitel">Vraag 4
            </text:h>
      <text:p text:style-name="vraag">Kunt u uitleggen waarom een zo sterke tariefverhoging volgens de directie te verantwoorden is ten opzichte van het personeel,
               dat geconfronteerd wordt met steeds slechtere arbeidsvoorwaarden? Kunt u garanderen dat deze tariefverhoging volledig ten
               goede zal komen aan het verbeteren van de arbeidsvoorwaarden van het person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