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295</text:p>
      <text:p text:style-name="kamervragen">Vragen van de leden 
            Koşer Kaya
            (D66), 
            Van Gent
            (GroenLinks) en 
            Hamer
            (PvdA) aan de minister van Sociale Zaken en Werkgelegenheid over de rem op arbeidsparticipatie door bezuinigingen kinderopvang
            (ingezonden 4 oktober 2011).
         </text:p>
      <text:h text:outline-level="2" text:style-name="stuktitel">Vraag 1
            </text:h>
      <text:p text:style-name="vraag">Wat is uw reactie op het bericht «Ouders werken korter om kinderopvang»?<text:note text:id="ID-2011Z19295-d29e104" text:note-class="footnote"><text:note-citation text:label="1">1</text:note-citation><text:note-body><text:p>Nu.nl, 29 september 2011.</text:p></text:note-body></text:note>
               
            </text:p>
      <text:h text:outline-level="2" text:style-name="stuktitel">Vraag 2
            </text:h>
      <text:p text:style-name="vraag">Hoe beoordeeld u de onderzoeksuitkomst dat tweederde van de mensen met kinderen minder gaan werken? Van hoeveel procent van
               de mensen met kinderen bij de kinderopvang verwacht u dat ze minder gaan werken?
            </text:p>
      <text:h text:outline-level="2" text:style-name="stuktitel">Vraag 3
            </text:h>
      <text:p text:style-name="vraag">Hoe verhoudt dit zich tot uw eerdere bewering dat de effecten van de bezuinigingen op de arbeidsparticipatie mee zullen vallen?</text:p>
      <text:h text:outline-level="2" text:style-name="stuktitel">Vraag 4
            </text:h>
      <text:p text:style-name="vraag">Wat is uw reactie op het artikel «Bezuiniging kinderopvang is gebaseerd op onevenwichtige kosten-batenanalyse»?<text:note text:id="ID-2011Z19295-d29e147" text:note-class="footnote"><text:note-citation text:label="2">2</text:note-citation><text:note-body><text:p>Mejudice.nl, 15 juni 2011.</text:p></text:note-body></text:note>
               
            </text:p>
      <text:h text:outline-level="2" text:style-name="stuktitel">Vraag 5
            </text:h>
      <text:p text:style-name="vraag">Klopt het dat het model van het Centraal Planbureau (CPB) geen rekening houdt met verschillende elasticiteiten voor laag-
               en hoogopgeleiden met betrekking tot arbeidsparticipatie? In hoeverre wijken de uitkomsten van het CPB hierdoor af van de
               werkelijkheid?
            </text:p>
      <text:h text:outline-level="2" text:style-name="stuktitel">Vraag 6
            </text:h>
      <text:p text:style-name="vraag">Bent u bereid om de effecten van het totaalpakket aan bezuinigingen op de kinderopvang door te laten rekenen door het CPB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