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294</text:p>
      <text:p text:style-name="kamervragen">Vragen van het lid 
            Verhoeven
            (D66) aan de minister van Economische Zaken, Landbouw en Innovatie over vermeende privacy-schendingen met cookies door Facebook
            (ingezonden 4 oktober 2011).
         </text:p>
      <text:h text:outline-level="2" text:style-name="stuktitel">Vraag 1
            </text:h>
      <text:p text:style-name="vraag">Heeft u kennisgenomen van het artikel «Roep onderzoek cookiegebruik Facebook»?<text:note text:id="ID-2011Z19294-d29e98" text:note-class="footnote"><text:note-citation text:label="1">1</text:note-citation><text:note-body><text:p>http://www.nu.nl/internet/2628337/roep-onderzoek-cookiegebruik-facebook.html</text:p></text:note-body></text:note>
               
            </text:p>
      <text:p text:style-name="vraag">Wat is uw mening over het verzamelen van privacy-gevoelige informatie door Facebook via onverwijderbare cookies?</text:p>
      <text:h text:outline-level="2" text:style-name="stuktitel">Vraag 2
            </text:h>
      <text:p text:style-name="vraag">Overtreedt Facebook met deze onverwijderbare cookies de Wet Bescherming Persoonsgegevens omdat er niet om «ondubbelzinnige
               toestemming» is gevraagd?
            </text:p>
      <text:h text:outline-level="2" text:style-name="stuktitel">Vraag 3
            </text:h>
      <text:p text:style-name="vraag">Hoe verhoudt het beleid van Facebook zich ten opzichte van het aangenomen amendement Van Bemmel /Van Dam<text:note text:id="ID-2011Z19294-d29e133" text:note-class="footnote"><text:note-citation text:label="2">2</text:note-citation><text:note-body><text:p> Kamerstuk, 32 549 nr. 39.
               </text:p></text:note-body></text:note>? Wat betekent het eventuele aannemen van de Wijziging van de Telecommunicatiewet ter implementatie van de herziene telecommunicatierichtlijnen<text:note text:id="ID-2011Z19294-d29e141" text:note-class="footnote"><text:note-citation text:label="3">3</text:note-citation><text:note-body><text:p> Kamerstuk, 32 549 nr. 1 e.v.
               </text:p></text:note-body></text:note> door de Eerste Kamer voor het toepassen van dergelijke cookies?
            </text:p>
      <text:h text:outline-level="2" text:style-name="stuktitel">Vraag 4
            </text:h>
      <text:p text:style-name="vraag">Hoe verhoudt uw pleidooi tijdens de behandeling van de wijziging van de telecomwet tegen het genoemde cookie-amendement en
               voor zelfregulering zich tot de in het artikel genoemde acties van Facebook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