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292</text:p>
      <text:p text:style-name="kamervragen">Vragen van de leden 
            Van Nieuwenhuizen
            en 
            Dijkhoff
            (beiden VVD) aan de minister voor Immigratie en Asiel over problemen met het visumvrije verkeer met Bosnië-Herzegovina (ingezonden
            4 oktober 2011).
         </text:p>
      <text:h text:outline-level="2" text:style-name="stuktitel">Vraag 1
            </text:h>
      <text:p text:style-name="vraag">Kent u het artikel «Bosnia and Herzegovina risks losing visa-free status» van www.euractiv.com?<text:note text:id="ID-2011Z19292-d29e101" text:note-class="footnote"><text:note-citation text:label="1">1</text:note-citation><text:note-body><text:p>http://www.euractiv.com/enlargement/bosnia-herzegovina-risks-losing-visa-free-status-news-507905</text:p></text:note-body></text:note>
               
            </text:p>
      <text:h text:outline-level="2" text:style-name="stuktitel">Vraag 2
            </text:h>
      <text:p text:style-name="vraag">Is er in Nederland eveneens sprake van een disproportionele stijging van het aantal asielverzoeken van mensen uit Bosnië-Herzegovina?</text:p>
      <text:h text:outline-level="2" text:style-name="stuktitel">Vraag 3
            </text:h>
      <text:p text:style-name="vraag">Is er via de Europese Raad contact geweest met de Eurocommissaris voor Binnenlandse Zaken over de monitoring van de overeengekomen
               afspraken met betrekking tot de visa liberalisatie van Bosnië-Herzegovina en Albanië, zoals afgesproken in november 2010?
               Zo ja, wat was de uitkomst hiervan?
            </text:p>
      <text:h text:outline-level="2" text:style-name="stuktitel">Vraag 4
            </text:h>
      <text:p text:style-name="vraag">Worden de gemaakte afspraken met Bosnië-Herzegovina en Albanië met betrekking tot visumliberalisatie voldoende nageleefd?
               Zo nee, op welke punten worden deze niet nageleefd?
            </text:p>
      <text:h text:outline-level="2" text:style-name="stuktitel">Vraag 5
            </text:h>
      <text:p text:style-name="vraag">Is er inmiddels naar uw weten geantwoord op de brief van de Eurocommissaris voor Binnenlandse Zaken aan Servië, Albanië, Bosnië-Herzegovina,
               Montenegro en Macedonië door de betreffende ministers? Zo ja, wat waren deze antwoorden? Zo nee, waarom niet?
            </text:p>
      <text:h text:outline-level="2" text:style-name="stuktitel">Vraag 6
            </text:h>
      <text:p text:style-name="vraag">Zult u er bij de Eurocommissaris voor Binnenlandse Zaken op aandringen dat Nederland er grote waarde aan hecht dat de in november
               2010 gemaakte afspraken over monitoring van de situatie met betrekking tot visumvrij verkeer van personen in Bosnië-Herzegovina
               en Albanië strikt worden uitgevoerd?
            </text:p>
      <text:h text:outline-level="2" text:style-name="stuktitel">Vraag 7
            </text:h>
      <text:p text:style-name="vraag">Deelt u de mening dat het opheffen van de visumverplichting voor bewoners van Albanië en Bosnië-Herzegovina geenszins een
               onomkeerbare zaak is en dat wanneer er problemen zijn met de praktische uitvoering hiervan deze maatregel weer kan worden
               teruggedraaid?
            </text:p>
      <text:h text:outline-level="2" text:style-name="stuktitel">Vraag 8
            </text:h>
      <text:p text:style-name="vraag">Hoe verhoudt zich dit tot de afgesproken noodremprocedure die bij een te grote toestroom in werking moet treden? Gaat deze
               procedure nu ook in werking tre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