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244</text:p>
      <text:p text:style-name="kamervragen">Vragen van de leden 
            Kuiken
            en 
            Recourt
            (beiden PvdA) aan de ministers van Veiligheid en Justitie en van Binnenlandse Zaken en Koninkrijksrelaties en van Volksgezondheid,
            Welzijn en Sport over het anoniem aangifte doen door zorgverleners tegen geweldplegers (ingezonden 4 oktober 2011).
         </text:p>
      <text:h text:outline-level="2" text:style-name="stuktitel">Vraag 1
            </text:h>
      <text:p text:style-name="vraag">Kent u het bericht «Verhuftering stoppen door normeren, handhaven en straffen»<text:note text:id="nt1" text:note-class="footnote"><text:note-citation text:label="1">1</text:note-citation><text:note-body><text:p>http://www.veiligezorg.nl/fileadmin/veiligezorg/data/actueel/Veiligezorg_symposium_2011.pdf</text:p></text:note-body></text:note> en het artikel «Maak aangifte vaker anoniem»?<text:note text:id="ID-2011Z19244-d29e101" text:note-class="footnote"><text:note-citation text:label="2">2</text:note-citation><text:note-body><text:p>De Telegraaf, 3 oktober 2011</text:p></text:note-body></text:note>
               
            </text:p>
      <text:h text:outline-level="2" text:style-name="stuktitel">Vraag 2
            </text:h>
      <text:p text:style-name="vraag">Wat is uw mening over de mogelijkheid om niet de naam, maar alleen het personeelsnummer in een verklaring op te nemen die
               gebruikt wordt bij een aangifte van geweld tegen zorgverleners, mede in het licht van de uitspraak van de minister van Binnenlandse
               Zaken en Koninkrijksrelaties dat anonieme aangifte mogelijk is?
            </text:p>
      <text:h text:outline-level="2" text:style-name="stuktitel">Vraag 3
            </text:h>
      <text:p text:style-name="vraag">Deelt u de mening dat de mogelijkheid om anoniem aangifte te kunnen doen een belangrijke bijdrage kan leveren aan de veiligheid
               van zorgverleners?
            </text:p>
      <text:h text:outline-level="2" text:style-name="stuktitel">Vraag 4
            </text:h>
      <text:p text:style-name="vraag">Kan met het doen van aangifte aan de hand van verklaringen op personeelsnummer de anonimiteit van de getuige of slachtoffer
               gedurende het hele traject van opsporing, vervolging en proces worden gewaarborgd? Zo nee, op welke wijze niet?
            </text:p>
      <text:h text:outline-level="2" text:style-name="stuktitel">Vraag 5
            </text:h>
      <text:p text:style-name="vraag">Is het waar dat de bovenstaande mogelijkheid nog niet bij alle arrondissementsparketten in Nederland mogelijk is? Zo ja, bij
               hoeveel parketten is het al wel mogelijk? Deelt u de mening dat de mogelijkheid door alle arrondissementsparketten geboden
               moet worden?
            </text:p>
      <text:h text:outline-level="2" text:style-name="stuktitel">Vraag 6
            </text:h>
      <text:p text:style-name="vraag">Deelt u de mening dat het convenant waarin tussen ziekenhuizen, de politie en het Openbaar Ministerie is afgesproken dat de
               directeur van het ziekenhuis aangifte doet en dat verklaringen van slachtoffers en getuigen onder personeelsnummer worden
               gedaan landelijk moet worden uitgerold? Zo ja, op welke wijze gaat u er op toezien dat het doen van anonieme aangifte op personeelsnummer
               landelijk mogelijk wordt? Zo ja, op welke termijn wordt dit mogelijk? Zo nee, waarom niet?
            </text:p>
      <text:h text:outline-level="2" text:style-name="stuktitel">Vraag 7
            </text:h>
      <text:p text:style-name="vraag">Is het opleggen van een training aan veelplegers van geweld tegen zorgverleners, net zoals een training voor frequente verkeersovertreders,
               nu al mogelijk als onderdeel van de straf? Zo ja, op grond van welke wet- of regelgeving en gebeurt dit ook al daadwerkelijk?
               Zo nee, bent u bereid deze trainingen mogelijk te m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