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43</text:p>
      <text:p text:style-name="kamervragen">Vragen van het lid 
            Kooiman
            (SP) aan de minister van Binnenlandse Zaken en Koninkrijksrelaties en aan de staatssecretaris van Infrastructuur en Milieu
            over camping Fort Oranje (ingezonden 4 oktober 2011).
         </text:p>
      <text:h text:outline-level="2" text:style-name="stuktitel">Vraag 1
            </text:h>
      <text:p text:style-name="vraag">Is het u bekend dat camping Fort Oranje in Zundert per 11 oktober van gemeentewege wordt gesloten?<text:note text:id="ID-2011Z19243-d29e102" text:note-class="footnote"><text:note-citation text:label="1">1</text:note-citation><text:note-body><text:p>http://www.bndestem.nl/regio/breda/9453270/Bewoners-Fort-Oranje-Moeten-we-straks-naar-de-crisisopvang.ece</text:p></text:note-body></text:note>
               
            </text:p>
      <text:h text:outline-level="2" text:style-name="stuktitel">Vraag 2
            </text:h>
      <text:p text:style-name="vraag">Is het u bekend dat op camping Fort Oranje regelmatig, en in aanzienlijke aantallen,  zwerfjongeren, volwassenen, en gezinnen,
               vanwege sociaal maatschappelijke omstandigheden en/of woningnood, uit heel Nederland een permanente of tijdelijke huisvesting
               vinden?<text:note text:id="ID-2011Z19243-d29e122" text:note-class="footnote"><text:note-citation text:label="2">2</text:note-citation><text:note-body><text:p>http://www.bndestem.nl/regio/breda/9597700/Explosieve-sfeer-op-Fort-Oranje.ece</text:p></text:note-body></text:note>
               
            </text:p>
      <text:h text:outline-level="2" text:style-name="stuktitel">Vraag 3
            </text:h>
      <text:p text:style-name="vraag">Acht u het wenselijk dat zij opnieuw verhuizen naar een volgend (semi-)illegaal onderkomen? Zo nee, hoe wordt voorzien in humane en legale opvang voor deze mensen?</text:p>
      <text:h text:outline-level="2" text:style-name="stuktitel">Vraag 4
            </text:h>
      <text:p text:style-name="vraag">Welke rol en verplichtingen hebben respectievelijk de gemeenten en organisaties voor sociaal maatschappelijke opvang hierin?
               Staat de gemeente Zundert daar alleen voor of ziet u ook een taak weggelegd voor de gemeenten van herkomst?
            </text:p>
      <text:h text:outline-level="2" text:style-name="stuktitel">Vraag 5
            </text:h>
      <text:p text:style-name="vraag">Kunt u aangeven hoeveel gemeenten sinds 1 januari 2011 op grond van illegale bewoning of anderszins zijn overgegaan tot handhavend
               optreden op campings?
            </text:p>
      <text:h text:outline-level="2" text:style-name="stuktitel">Vraag 6
            </text:h>
      <text:p text:style-name="vraag">Hoeveel zwerfjongeren, volwassenen, gezinnen en arbeidsmigranten zijn sinds 1 januari 2011 door dit handhavend optreden op
               campings en recreatieparken uit hun permanente dan wel tijdelijke bewoning gezet?
            </text:p>
      <text:h text:outline-level="2" text:style-name="stuktitel">Vraag 7
            </text:h>
      <text:p text:style-name="vraag">Kunt u aangeven waar deze mensen nieuw onderdak vinden? Zijn er per direct voldoende reguliere en betaalbare woningen om deze
               mensen onderdak te bieden? Zo ja, waar vinden zij die? Is er een waterbedeffect waarneembaar naar andere campings en recreatiepar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