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41</text:p>
      <text:p text:style-name="kamervragen">Vragen van de leden Hernandez en Kortenoeven (beiden PVV) aan de minister van Defensie over het bericht «Turken heersen bij
            taptoe» (ingezonden 4 oktober 2011).
         </text:p>
      <text:h text:outline-level="2" text:style-name="stuktitel">Vraag 1
            </text:h>
      <text:p text:style-name="vraag">Bent u bekend met het bericht «Turken heersen bij taptoe»<text:note text:id="nt1" text:note-class="footnote"><text:note-citation text:label="1">1</text:note-citation><text:note-body><text:p>De Telegraaf, zaterdag 1 oktober 2011, pagina 4.</text:p></text:note-body></text:note>?
            </text:p>
      <text:h text:outline-level="2" text:style-name="stuktitel">Vraag 2
            </text:h>
      <text:p text:style-name="vraag">Klopt het dat de glorietijd van het Ottomaanse rijk, toen de Turken heersten van Boedapest tot Algiers, een groot onderdeel
               uitmaakte van de 57e Nationale Taptoe in het Rotterdamse Ahoy?
            </text:p>
      <text:h text:outline-level="2" text:style-name="stuktitel">Vraag 3
            </text:h>
      <text:p text:style-name="vraag">Zo ja, kunt u aangeven waarom de organisatie, in samenwerking met Defensie, ervoor heeft gekozen om deze Turkse gewelddadige
               en onderdrukkende periode in de geschiedenis te propaganderen?
            </text:p>
      <text:h text:outline-level="2" text:style-name="stuktitel">Vraag 4
            </text:h>
      <text:p text:style-name="vraag">Waarom heeft de organisatie de Mehter band van de Turkse generale staf, die zich met zijn muziek tot doel heeft gesteld om
               angst in te boezemen, juist in deze tijd van hernieuwde Turkse agressie ten opzichte van onze bondgenoten Israel en Cyprus
               uitgenodigd?
            </text:p>
      <text:h text:outline-level="2" text:style-name="stuktitel">Vraag 5
            </text:h>
      <text:p text:style-name="vraag">Valt dit binnen de traditie van de Nationale Taptoe, die bijvoorbeeld de Nederlandse oorsprong in haar doelstellingen omtrent
               militaire muziek centraal stelt?<text:note text:id="ID-2011Z19241-d29e140" text:note-class="footnote"><text:note-citation text:label="2">2</text:note-citation><text:note-body><text:p> http://nationaletaptoe.nl/2011/</text:p></text:note-body></text:note>
               
            </text:p>
      <text:h text:outline-level="2" text:style-name="stuktitel">Vraag 6
            </text:h>
      <text:p text:style-name="vraag">Kunt u specifiek aangeven hoeveel Defensie dit jaar aan de Nationale Taptoe financieel, personeel en materieel heeft bijgedragen?
               Zo nee, waarom niet?
            </text:p>
      <text:h text:outline-level="2" text:style-name="stuktitel">Vraag 7
            </text:h>
      <text:p text:style-name="vraag">Bent u op de hoogte van het feit dat er eerder een Turkse F-16 en een Turks vliegtuig met de islamitische halve maan op de
               staart zeer prominent aanwezig waren tijdens de Luchtmachtdagen? Welk signaal denkt u met deze Turkse prominente rol in Nederlandse
               nationale evenementen te geven aan de Nederlandse bevolking en de eerder genoemde bevriende staten Israel en Cypr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