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40</text:p>
      <text:p text:style-name="kamervragen">Vragen van de leden Aptroot en Leegte (beiden VVD) aan de minister en de staatssecretaris van Infrastructuur en Milieu over
            de mogelijkheden tot het gebruik van Liquid Natural Gas (LNG) in de transportsector (ingezonden 4 oktober 2011).
         </text:p>
      <text:h text:outline-level="2" text:style-name="stuktitel">Vraag 1
            </text:h>
      <text:p text:style-name="vraag">Bent u bekend met het project «Introductie dual fuel LNG trucks in Nederland» binnen het «Subsidieprogramma Proeftuinen duurzame
               mobiliteit: Truck van de Toekomst» van AgentschapNL?
            </text:p>
      <text:h text:outline-level="2" text:style-name="stuktitel">Vraag 2
            </text:h>
      <text:p text:style-name="vraag">Bent u bekend met het probleem dat de deelnemers aan het in vraag 1 genoemde project in vrachtwagens en een onderhoudslocatie
               geïnvesteerd hebben om op deze schonere brandstof te kunnen rijden, maar dat onder andere in de gemeente Zwolle geen (gedoog)
               vergunning wordt afgegeven voor het plaatsen van een tankinstallatie voor LNG, waardoor de vrachtwagens in het proefproject
               niet kunnen rijden, dit in verband met het (nog) ontbreken van specifieke regelgeving met betrekking tot LNG?
            </text:p>
      <text:h text:outline-level="2" text:style-name="stuktitel">Vraag 3
            </text:h>
      <text:p text:style-name="vraag">Deelt u de opvatting dat als de overheid bedrijven stimuleert om schonere brandstoffen te gebruiken, dit dan ook mogelijk
               moet zijn?
            </text:p>
      <text:h text:outline-level="2" text:style-name="stuktitel">Vraag 4
            </text:h>
      <text:p text:style-name="vraag">Bent u bereid om met de gemeente Zwolle en andere gemeenten in contact te treden om mogelijk te maken dat deze gemeenten onder
               voorwaarden een gedoogvergunning verstrekken zolang er nog geen regelgeving voor LNG is?
            </text:p>
      <text:h text:outline-level="2" text:style-name="stuktitel">Vraag 5
            </text:h>
      <text:p text:style-name="vraag">Kunt u ervoor zorgen dat er binnen enkele maanden regelgeving is voor LNG tankinstallaties zodat er duidelijkheid is voor
               bedrijven en gemeenten, zodat vergunningen verstrekt kunnen worden op basis van de regelgeving?
            </text:p>
      <text:h text:outline-level="2" text:style-name="stuktitel">Vraag 6
            </text:h>
      <text:p text:style-name="vraag">Kunt u deze vragen met spoed, zo mogelijk binnen tien dagen beantwoorden, omdat de vrachtauto’s nu stil staan en ondernemers
               die schonere vrachtauto’s willen bestellen nu aangeven daarvan af te 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