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37</text:p>
      <text:p text:style-name="kamervragen">Vragen van het lid 
            Leegte
            (VVD) aan de staatssecretaris van Infrastructuur en Milieu over emissietestprogramma’s (ingezonden 4 oktober 2011).
         </text:p>
      <text:h text:outline-level="2" text:style-name="stuktitel">Vraag 1
            </text:h>
      <text:p text:style-name="vraag">Kent u het persbericht van Volkswagen: «Volkswagen presents latest efficiency technology»?<text:note text:id="ID-2011Z19237-d29e98" text:note-class="footnote"><text:note-citation text:label="1">1</text:note-citation><text:note-body><text:p>http://www.volkswagenag.com/vwag/vwcorp/info_center/en/news/2011/09/efficiency.html</text:p></text:note-body></text:note>
               
            </text:p>
      <text:h text:outline-level="2" text:style-name="stuktitel">Vraag 2
            </text:h>
      <text:p text:style-name="vraag">Deelt u de conclusie dat de auto lage emissies heeft, omdat de auto in het emissietestprogramma is getest in de economy driving
               cycle op slechts twee van de vier cilinders?
            </text:p>
      <text:h text:outline-level="2" text:style-name="stuktitel">Vraag 3
            </text:h>
      <text:p text:style-name="vraag">Wat is uw visie op emissietestprogramma’s en de daarbij horende milieulabeling van auto’s wetende dat de praktijkprestatie
               (namelijk veel slechter) van auto’s erg uit de pas loopt ten opzichte van de fabrieksemissietesten?
            </text:p>
      <text:h text:outline-level="2" text:style-name="stuktitel">Vraag 4
            </text:h>
      <text:p text:style-name="vraag">Wat is uw visie op de emissietestprogramma’s en de daarbij horende milieulabeling, constaterende dat autofabrikanten technische
               aanpassingen doen voor een goed testresultaat – zoals het uitschakelen van twee van de vier cilinders –  waarbij de praktijkprestatie
               van de auto niets meer met het fabriekstestresultaat te maken heeft?
            </text:p>
      <text:h text:outline-level="2" text:style-name="stuktitel">Vraag 5
            </text:h>
      <text:p text:style-name="vraag">Op welke manier gaat u stimuleren dat er in de praktijk schonere auto’s gaan rijden op schone brandstoff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