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63</text:p>
      <text:p text:style-name="kamervragen">Vragen van de leden 
            Gesthuizen
            (SP), 
            Voordewind
            (ChristenUnie) en 
            Spekman
            (PvdA) aan de minister voor Immigratie en Asiel over de uitzetting van een Afghaans asielzoekersgezin en de verwijdering van
            hun oudste zoon uit zijn schoolklas (ingezonden 3 oktober 2011).
         </text:p>
      <text:h text:outline-level="2" text:style-name="stuktitel">Vraag 1
            </text:h>
      <text:p text:style-name="vraag">Bent u bekend met de berichtgeving over de uitzetting van de in het bericht genoemde Afghaanse familie Sultani?<text:note text:id="N1" text:note-class="footnote"><text:note-citation text:label="1">1</text:note-citation><text:note-body><text:p>http://ombudsman.vara.nl/Feroz.9021.0.html</text:p></text:note-body></text:note></text:p>
      <text:h text:outline-level="2" text:style-name="stuktitel">Vraag 2
            </text:h>
      <text:p text:style-name="vraag">Klopt het dat de minderjarige asielkinderen Feroz (geboren: 1998), Weys (geboren: 2000) en Arezo (geboren: 2004) hun gehele
               danwel vrijwel gehele leven in Nederland verblijven?
            </text:p>
      <text:h text:outline-level="2" text:style-name="stuktitel">Vraag 3
            </text:h>
      <text:p text:style-name="vraag">Bent u bekend met het thematisch ambtsbericht van 29 maart 2011 aangaande schoolgaande kinderen (in het bijzonder meisjes)
               in Afghanistan?<text:note text:id="ID-2011Z19163-d29e127" text:note-class="footnote"><text:note-citation text:label="1">1</text:note-citation><text:note-body><text:p>
                  19 637, nr. 1407.
               </text:p></text:note-body></text:note> Erkent u dat hierin staat vermeld dat schoolgaande kinderen met gevaarlijke risico’s en uitdagingen worden geconfronteerd,
               die bij meisjes nog groter zijn dan bij jongens?
            </text:p>
      <text:h text:outline-level="2" text:style-name="stuktitel">Vraag 4
            </text:h>
      <text:p text:style-name="vraag">Erkent u dat alle drie de kinderen dusdanig verwesterd zijn, dat zij niet zullen kunnen aarden in Afghanistan of hierbij in
               ieder geval problemen zullen ondervinden? Zo nee, welke waarde hecht u dan onder andere aan de inhoud van bovengenoemd ambtsbericht?
            </text:p>
      <text:h text:outline-level="2" text:style-name="stuktitel">Vraag 5
            </text:h>
      <text:p text:style-name="vraag">Bent u bekend met de brief van een levensgevaarlijke Afghaanse organisatie aan de vader van het gezin, waarin wordt vermeld
               dat hij zal worden vermoord indien hij zijn bijna 8-jarige dochter niet zal uithuwelijken aan een 24-jarige man? Zo ja, welke
               consequenties hecht u aan deze brief? Erkent u dat uitzetting een schending zal opleveren van artikel 3 Europees Verdrag tot
               bescherming van de Rechten van de Mens en de Fundamentele Vrijheden (EVRM), aangezien het gezin, en met name de vader, een
               reëel risico loopt op folteringen, onmenselijke of vernederende handelingen of bestraffingen?
            </text:p>
      <text:h text:outline-level="2" text:style-name="stuktitel">Vraag 6
            </text:h>
      <text:p text:style-name="vraag">Deelt u de mening dat het uitzetten van in ieder geval de verwesterde dochter veiligheidsrisico’s met zich meebrengt, die
               leiden tot schending van onder andere artikel 3 EVRM? Zo nee, waarom denkt u dan dat betreffend ambtsbericht niet van toepassing
               is op onderhavig geval?
            </text:p>
      <text:h text:outline-level="2" text:style-name="stuktitel">Vraag 7
            </text:h>
      <text:p text:style-name="vraag">Deelt u de mening dat de dochter voldoet aan de Sahar-regels, vastgesteld in uw brief d.d. 8 april 2011?<text:note text:id="ID-2011Z19163-d29e181" text:note-class="footnote"><text:note-citation text:label="2">2</text:note-citation><text:note-body><text:p>
                  19 637 nr. 1410.</text:p></text:note-body></text:note> Zo ja, gaat u daarmee over tot het toekennen van een verblijfsvergunning? Zo nee, waarom niet?
            </text:p>
      <text:h text:outline-level="2" text:style-name="stuktitel">Vraag 8
            </text:h>
      <text:p text:style-name="vraag">Klopt het dat de oudste zoon zonder vooraankondiging en op dwingende wijze binnen één dag van de Regionale Scholengemeenschap
               Ter Apel is verwijderd? Zo nee, hoe dan? Zo ja, waarom heeft u zich niet gehouden aan de normale procedure, zoals omschreven
               in artikel 13 tot en met 15 van het Inrichtingsbesluit Wet Voortgezet Onder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