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9161</text:p>
      <text:p text:style-name="kamervragen">Vragen van het lid 
            Voordewind
            (ChristenUnie) aan de minister van Buitenlandse Zaken over het artikel «Spelfout van Pakistaans meisje is «godslastering»
            (ingezonden 3 oktober 2011).
         </text:p>
      <text:h text:outline-level="2" text:style-name="stuktitel">Vraag 1
            </text:h>
      <text:p text:style-name="vraag">Bent u bekend met het artikel «Spelfout van Pakistaans meisje is «godslastering»»?<text:note text:id="N1" text:note-class="footnote"><text:note-citation text:label="1">1</text:note-citation><text:note-body><text:p>Nederlands Dagblad, 29 september 2011.</text:p></text:note-body></text:note></text:p>
      <text:h text:outline-level="2" text:style-name="stuktitel">Vraag 2
            </text:h>
      <text:p text:style-name="vraag">Bent u bereid om uw afschuw richting the Pakistaanse ambassadeur uit te spreken over de behandeling van de 10-jarige Faryal
               Bhatti en haar familie? Bent u tevens bereid om, bij herhaling, uw ernstige zorgen uit te spreken over de behandeling van
               christenen en andere religieuze minderheden in de Islamitische Republiek Pakistan en aandacht te vragen voor de ter dood veroordeelde
               christen Asia Bibi?
            </text:p>
      <text:h text:outline-level="2" text:style-name="stuktitel">Vraag 3
            </text:h>
      <text:p text:style-name="vraag">Bent u bekend met de «United States Commission on International Religious Freedom Annual Report 2011»? Deelt u de bevindingen
               van dit rapport, namelijk dat de Pakistaanse blasfemie wetten zeer repressief zijn, een atmosfeer voeden van gewelddadig extremisme,
               de Pakistaanse overheid faalt in het beschermen van religieuze groeperingen, niet structureel daders van religieus geweld
               vervolgt of maatregelen neemt tegen hen die oproepen tot geweld? Zo nee, waarom niet? Deelt u de conclusie van het rapport
               dat de situatie rondom de godsdienstvrijheid de laatste tijd zeer en structureel verslechterd is? Zo nee, waarom niet? Deelt
               u voorts de conclusie dat de Pakistaanse overheid nalaat religieuze minderheden, waaronder christenen, adequaat te beschermen?
               Zo nee, waarom niet?
            </text:p>
      <text:h text:outline-level="2" text:style-name="stuktitel">Vraag 4
            </text:h>
      <text:p text:style-name="vraag">Bent u bereid, conform de aanbevelingen van het bovengenoemde rapport, in bilateraal, EU- en VN-verband te pleiten voor intrekking
               van de Pakistaanse blasfemie en Ahmadi-wetten, voor actieve vervolging van daders van geweld jegens Soeffi’s, Sjiieten, Ahmadi’s,
               christenen en anderen? Zo niet,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