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59</text:p>
      <text:p text:style-name="kamervragen">Vragen van het lid 
            Ortega-Martijn
            (ChristenUnie) aan de staatssecretaris van Sociale Zaken en Werkgelegenheid over de toename van de wachtlijsten voor de schuldhulpverlening
            (ingezonden 3 oktober 2011).
         </text:p>
      <text:h text:outline-level="2" text:style-name="stuktitel">Vraag 1
            </text:h>
      <text:p text:style-name="vraag">Heeft u kennisgenomen van het bericht «In 2012 wachtlijst voor schuldhulp»?<text:note text:id="ID-2011Z19159-d29e98" text:note-class="footnote"><text:note-citation text:label="1">1</text:note-citation><text:note-body><text:p> Metro, 26 september 2011: «In 2012 wachtlijst voor schuldhulp».</text:p></text:note-body></text:note>
               
            </text:p>
      <text:h text:outline-level="2" text:style-name="stuktitel">Vraag 2
            </text:h>
      <text:p text:style-name="vraag">Deelt u de verwachting van de Vereniging voor Schuldhulpverlening en Sociaal Bankieren (NVVK) dat de wachtlijsten voor de
               schuldhulpverlening aanzienlijk zullen toenemen? Zo nee, waarom niet? Wat is uw inschatting voor de ontwikkeling van de wachttijden
               voor de schuldhulpverlening voor de komende jaren?
            </text:p>
      <text:h text:outline-level="2" text:style-name="stuktitel">Vraag 3
            </text:h>
      <text:p text:style-name="vraag">Onderschrijft u nog steeds de doelstelling van de voorgestelde Wet gemeentelijke schuldhulpverlening dat cliënten binnen vier
               weken of binnen drie werkdagen in spoedeisende gevallen terecht kunnen bij de gemeente voor hulp? Indien blijkt dat deze termijnen
               na het in werking treden van de genoemde wet worden overschreden als gevolg van de te verwachten grotere druk op de schuldhulpverlening,
               bent u dan bereid om maatregelen te treffen om de wachttijden weer terug te brengen? Zo ja, welke maatregelen overweegt u
               dan? Indien niet, waarom niet?
            </text:p>
      <text:h text:outline-level="2" text:style-name="stuktitel">Vraag 4
            </text:h>
      <text:p text:style-name="vraag">Deelt u de zorg van de NVVK dat schuldenaren als gevolg van toenemende wachtlijsten vaker terecht zullen komen bij particuliere
               schuldhulpverleners die zich niet houden aan de wet- en regelgeving? Zo nee, waarom niet?
            </text:p>
      <text:h text:outline-level="2" text:style-name="stuktitel">Vraag 5
            </text:h>
      <text:p text:style-name="vraag">Kunt u een inschatting maken van het aantal actieve particuliere schuldhulpverleners dat zich niet houdt aan de wet- en regelgeving
               en het aantal schuldenaren dat door deze particuliere schuldhulpverleners gedupeerd raken? Hoe gaat u er voor zorgen dat de
               controle op de particuliere schuldhulpverleners intensiever wordt zodat de malafide bureaus niet meer onbelemmerd hun gang
               kunnen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