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157</text:p>
      <text:p text:style-name="kamervragen">Vragen van het lid 
            Jadnanansing
            (PvdA) aan de staatssecretaris van Onderwijs, Cultuur en Wetenschap over de abominabele financiële omstandigheden van Chinese
            bursaalstudenten (ingezonden 3 oktober 2011).
         </text:p>
      <text:h text:outline-level="2" text:style-name="stuktitel">Vraag 1
            </text:h>
      <text:p text:style-name="vraag">Bent u op de hoogte van de in juli 2010 aangepaste «Uitvoeringsregels aanvulling beurs voor beurspromovendi» van de Technische
               Universiteit (TU) Delft?
            </text:p>
      <text:h text:outline-level="2" text:style-name="stuktitel">Vraag 2
            </text:h>
      <text:p text:style-name="vraag">Was het u bekend dat de gemeente Delft de TU Delft heeft aangesproken op Chinese bursalen die vanwege een ontoereikende beurs
               aanspraak maakten op de plaatselijke voedselbank? Zijn dergelijke signalen uit andere universiteitssteden u bekend? Hoe heeft
               u op deze signalen gereageerd?
            </text:p>
      <text:h text:outline-level="2" text:style-name="stuktitel">Vraag 3
            </text:h>
      <text:p text:style-name="vraag">Kunt u de Kamer informeren of andere universiteiten het voorbeeld van de TU Delft gevolgd hebben en of er nog universiteiten
               zijn waar geen aanvulling heeft plaatsgevonden?
            </text:p>
      <text:h text:outline-level="2" text:style-name="stuktitel">Vraag 4
            </text:h>
      <text:p text:style-name="vraag">Bent u bereid om met alle universiteiten op korte termijn afspraken te maken over de minimale hoogte van beurzen van bursal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