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55</text:p>
      <text:p text:style-name="kamervragen">Vragen van de leden 
            Timmermans en Eijsink
            (beiden PvdA), 
            Jasper van Dijk
            (SP), 
            Hachchi
            (D66) en 
            El Fassed
            (Groenlinks) aan de minister van Buitenlandse Zaken over de Nederlandse inzet tijdens de Review Conferentie van de «Convention
            on Certain Conventional Weapons» (CCW), (ingezonden 3 oktober 2011).
         </text:p>
      <text:h text:outline-level="2" text:style-name="stuktitel">Vraag 1
            </text:h>
      <text:p text:style-name="vraag">Kunt u de Kamer informeren over de inzet van de Nederlandse regering tijdens de vierde Review Conferentie van de «Convention
               on Certain Conventional Weapons» CCW), die plaatsvindt van 14 tot 25 november 2011 in Genève?
            </text:p>
      <text:h text:outline-level="2" text:style-name="stuktitel">Vraag 2
            </text:h>
      <text:p text:style-name="vraag">Deelt u de mening dat het draft Protocol VI, dat wordt besproken tijdens de Conferentie in Genève, geen antwoord biedt op
               het humanitaire leed dat clustermunitie veroorzaakt en urgentie mist vanwege het feit dat clustermunitie met een «failure
               rate» van 1% en clustermunitie geproduceerd na 1980 worden toegestaan, en er bovendien een transitieperiode van 12 jaar wordt
               toegepast? Zo nee, waarom niet?
            </text:p>
      <text:h text:outline-level="2" text:style-name="stuktitel">Vraag 3
            </text:h>
      <text:p text:style-name="vraag">Deelt u de mening dat Nederland als partij bij de Conventie van Cluster Munitie (CCM), geen steun kan verlenen aan een draft
               Protocol VI van de Convention on Certain Conventional Weapons (CCW) dat minder vergaand is dan de tekst van de CCM? Zo ja,
               kunt u toezeggen dergelijke tekst niet te zullen ondersteunen tijdens de aankomende Review Conferentie? Zo nee, waarom niet?
            </text:p>
      <text:h text:outline-level="2" text:style-name="stuktitel">Vraag 4
            </text:h>
      <text:p text:style-name="vraag">Bent u bereid om de norm van de CCM te promoten en het gebruik van clustermunitie te ontmoedigen, zoals wordt verplicht onder
               artikel 21 van het CCM, en samen met andere CCM landen aldus tijdens de Review Conferentie van de CCW te pleiten voor nationale
               maatregelen om clustermunitie uit te bannen? Deelt u de mening dat dit meer in lijn ligt met de universalisatie verplichtingen
               onder de CCM dan de totstandkoming van een nieuwe en lagere internationale norm binnen het internationaal humanitair recht?
            </text:p>
      <text:h text:outline-level="2" text:style-name="stuktitel">Vraag 5
            </text:h>
      <text:p text:style-name="vraag">Als tijdens de Review Conferentie blijkt dat er geen consensus binnen de CCW is over een draft Protocol VI, bent u dan bereid
               zich tijdens de Review Conferentie van de CCW in te zetten voor de totstandkoming van een politieke verklaring waarin de CCW
               lidstaten hun zorg uitspreken over clustermunitie die onaanvaardbaar leed te weeg brengt? Zo nee, waarom niet? Zo ja, kunt
               u deze verklaring na afloop van de Review Conferentie met een appreciatie naar de Kamer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