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54</text:p>
      <text:p text:style-name="kamervragen">Vragen van de leden 
            Smeets,
            
            Dikkers
            en 
            Groot
            (allen PvdA) aan de ministers van Economische Zaken, Landbouw en Innovatie en van Buitenlandse Zaken en aan de  staatssecretarissen
            van Economie Landbouw en Innovatie, en van Financiën over de activiteiten van multinationals in belastingparadijzen (ingezonden
            3 oktober 2011).
         </text:p>
      <text:h text:outline-level="2" text:style-name="stuktitel">Vraag 1
            </text:h>
      <text:p text:style-name="vraag">Bent u bekend met het artikel «Shell actief in belastingparadijzen»?<text:note text:id="ID-2011Z19154-d29e104" text:note-class="footnote"><text:note-citation text:label="1">1</text:note-citation><text:note-body><text:p>Het Financieele Dagblad, 28-09-2011.</text:p></text:note-body></text:note>
               
            </text:p>
      <text:h text:outline-level="2" text:style-name="stuktitel">Vraag 2
            </text:h>
      <text:p text:style-name="vraag">Deelt u de mening dat multinationals volledige transparantie moeten nastreven over belastingbetalingen in de landen waar zij
               actief zijn? Zo nee, waarom niet?
            </text:p>
      <text:h text:outline-level="2" text:style-name="stuktitel">Vraag 3
            </text:h>
      <text:p text:style-name="vraag">Deelt u de mening dat de opbrengsten van olie-, gas- en mijnbouwbedrijven meer ten goede moeten komen aan de landen waar olie,
               gas en delfstoffen worden gewonnen?
            </text:p>
      <text:h text:outline-level="2" text:style-name="stuktitel">Vraag 4
            </text:h>
      <text:p text:style-name="vraag">Wat is uw opvatting over het gegeven dat Nederland als vestigingsplaats het op één na aantrekkelijkste land is voor bedrijven
               in de olie-, gas- en mijnbouwsector vanwege het belastingklimaat?<text:note text:id="ID-2011Z19154-d29e147" text:note-class="footnote"><text:note-citation text:label="2">2</text:note-citation><text:note-body><text:p>Piping Profits: the secret world of oil, gas and mining giants, 19-09-2011.</text:p></text:note-body></text:note>
               
            </text:p>
      <text:h text:outline-level="2" text:style-name="stuktitel">Vraag 5
            </text:h>
      <text:p text:style-name="vraag">Deelt u de mening dat Nederland een slechte voorbeeldfunctie vervult door zo hoog op deze lijst te eindigen? Zo ja, bent u
               bereid om deze slechte reputatie te herstellen en zo ja, op welke wijze gaat u dat doen?
            </text:p>
      <text:h text:outline-level="2" text:style-name="stuktitel">Vraag 6
            </text:h>
      <text:p text:style-name="vraag">Gaat u Shell aanspreken op het inzichtelijk maken van de belastingopbrengsten en afdrachten van olie-, gas- en delfstoffen
               in de landen waar Shell actief is? Zo nee, waarom niet?
            </text:p>
      <text:h text:outline-level="2" text:style-name="stuktitel">Vraag 7
            </text:h>
      <text:p text:style-name="vraag">Gaat u Shell eveneens aanspreken op transparantie over de belastingverdragen die van toepassing zijn in de desbetreffende
               landen? Zo nee, waarom niet?
            </text:p>
      <text:h text:outline-level="2" text:style-name="stuktitel">Vraag 8
            </text:h>
      <text:p text:style-name="vraag">Deelt u de mening dat, vanwege het vrijwillige karakter van de Extractive Industries Transparency Initiative (EITI) en in
               navolging van Amerikaanse wetgeving, Europese wetgeving nodig is die olie- en mijnbouwbedrijven verplicht om per land en per
               project te rapporteren hoeveel belasting en royalty’s zij afdragen aan overheden? Zo nee, waarom niet?
            </text:p>
      <text:h text:outline-level="2" text:style-name="stuktitel">Vraag 9
            </text:h>
      <text:p text:style-name="vraag">Welke concrete stappen zet u om multinationals te dwingen tot volledige openheid en transparantie over de inkomsten in de
               landen waar zij actief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