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53</text:p>
      <text:p text:style-name="kamervragen">Vragen van de leden 
            Dijksma
            en 
            Jadnanansing
            (beiden PvdA) aan de minister van Economische Zaken, Landbouw en Innovatie en aan de staatssecretaris van Onderwijs, Cultuur
            en Wetenschap over het verdwijnen van 3000 plaatsen voor promovendi en postdocs door het innovatiebeleid (ingezonden 3 oktober
            2011).
         </text:p>
      <text:h text:outline-level="2" text:style-name="stuktitel">Vraag 1
            </text:h>
      <text:p text:style-name="vraag">Bent u bekend met het bericht «Innovatiebeleid kost 3000 plaatsen postdocs»?<text:note text:id="ID-2011Z19153-d29e101" text:note-class="footnote"><text:note-citation text:label="1">1</text:note-citation><text:note-body><text:p>http://www.nu.nl/economie/2627508/innovatiebeleid-kost-3000-plaatsen-postdocs.html</text:p></text:note-body></text:note>
               
            </text:p>
      <text:h text:outline-level="2" text:style-name="stuktitel">Vraag 2
            </text:h>
      <text:p text:style-name="vraag">Is het genoemde cijfer van 3000 accuraat? Zo nee, hoeveel plekken zullen er dan verdwijnen?</text:p>
      <text:h text:outline-level="2" text:style-name="stuktitel">Vraag 3
            </text:h>
      <text:p text:style-name="vraag">Deelt u de mening dat het verdwijnen van 3000 plekken voor postdocs en promovendi alsmede het verschralen van hun arbeidsvoorwaarden
               onacceptabel is als het kabinet een kenniseconomie pretendeert te willen? Zo nee, waarom niet?
            </text:p>
      <text:h text:outline-level="2" text:style-name="stuktitel">Vraag 4
            </text:h>
      <text:p text:style-name="vraag">Wat gaat u doen om te voorkomen dat er plekken voor postdocs en promovendi zullen verdwij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