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135</text:p>
      <text:p text:style-name="kamervragen">Vragen van het lid 
            De Mos
            (PVV) aan de Staatssecretarissen van Infrastructuur en Milieu en van Economische Zaken, Landbouw en Innovatie over het artikel
            «Mestbeleid op de schop» (ingezonden 3 oktober 2011).
         </text:p>
      <text:h text:outline-level="2" text:style-name="stuktitel">Vraag 1
            </text:h>
      <text:p text:style-name="vraag">Bent u bekend met het artikel «Mestbeleid op de schop»?<text:note text:id="ID-2011Z19135-d29e98" text:note-class="footnote"><text:note-citation text:label="1">1</text:note-citation><text:note-body><text:p>Telegraaf 29 september 2011.</text:p></text:note-body></text:note>
               
            </text:p>
      <text:h text:outline-level="2" text:style-name="stuktitel">Vraag 2
            </text:h>
      <text:p text:style-name="vraag">Hoe verhoudt uw wens om mest te laten verwerken zich tot de wens tot verduurzaming en behoud van gemengde familiebedrijven?</text:p>
      <text:h text:outline-level="2" text:style-name="stuktitel">Vraag 3
            </text:h>
      <text:p text:style-name="vraag">Hoe staat u tegenover de methode van het bedrijf «Run2You», één van de bedrijven die mestkorrels maakt van stalmest? Onderschrijft
               u deze methode? Zo ja, bent u bereid om dit landelijk uit te meten?
            </text:p>
      <text:h text:outline-level="2" text:style-name="stuktitel">Vraag 4
            </text:h>
      <text:p text:style-name="vraag">Wat voor economische gevolgen heeft het als Nederland geen mest meer kan exporteren naar Duitsland?</text:p>
      <text:h text:outline-level="2" text:style-name="stuktitel">Vraag 5
            </text:h>
      <text:p text:style-name="vraag">Bent u bereid om de innovatie van mestvergisters te onderzoeken, bijvoorbeeld door snel meer producten van restafval als co-materiaal
               toe te staan? Zo neen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