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9134</text:p>
      <text:p text:style-name="kamervragen">Vragen van het lid Çörüz (CDA) aan de minister van Veiligheid en Justitie over het bericht «Succes Wallenaanpak onmogelijk
            te meten» (ingezonden 3 oktober 2011).
         </text:p>
      <text:h text:outline-level="2" text:style-name="stuktitel">Vraag 1
            </text:h>
      <text:p text:style-name="vraag">Heeft u kennisgenomen van het bericht «Succes Wallenaanpak onmogelijk te meten»?<text:note text:id="ID-2011Z19134-d29e89" text:note-class="footnote"><text:note-citation text:label="1">1</text:note-citation><text:note-body><text:p>Nu.nl, 27 september 2011.</text:p></text:note-body></text:note>
               
            </text:p>
      <text:h text:outline-level="2" text:style-name="stuktitel">Vraag 2
            </text:h>
      <text:p text:style-name="vraag">Hoe kan het dat de gemeente Amsterdam werkt met methodes waarvan niet vast staat of die helpen en waarvan de resultaten niet
               te meten zijn?
            </text:p>
      <text:h text:outline-level="2" text:style-name="stuktitel">Vraag 3
            </text:h>
      <text:p text:style-name="vraag">Worden de aanbevelingen en beloofde maatregelen die u bij de beantwoording van de mondelinge vragen op 30 mei 2011 beloofde
               al uitgevoerd? Gaat dit in samenwerking met de gemeente Amsterdam? Is het project 1012 daar een onderdeel van of lopen er
               nu meerdere trajecten langs elkaar?
            </text:p>
      <text:h text:outline-level="2" text:style-name="stuktitel">Vraag 4
            </text:h>
      <text:p text:style-name="vraag">Wat bent u van plan om aan de huidige situatie te doen?</text:p>
      <text:h text:outline-level="2" text:style-name="stuktitel">Vraag 5
            </text:h>
      <text:p text:style-name="vraag">In hoeverre en op welke manier gaat u samenwerken met de gemeente Amsterdam om dit te bereik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