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130</text:p>
      <text:p text:style-name="kamervragen">Vragen van het lid 
            Timmermans
            (PvdA) aan de minister van Buitenlandse Zaken over de arrestatie van Derwisjen en advocaten in Iran (ingezonden 3 oktober
            2011 september 2011).
         </text:p>
      <text:h text:outline-level="2" text:style-name="stuktitel">Vraag 1
            </text:h>
      <text:p text:style-name="vraag">Kent u het bericht dat een zestigtal personen – veelal Derwisjen van de Gonabadi Orde – recent zijn gearresteerd in Iran?<text:note text:id="ID-2011Z19130-d29e98" text:note-class="footnote"><text:note-citation text:label="1">1</text:note-citation><text:note-body><text:p>Amnesty International- 16 september- Dervishes and Lawyers arrested in Iran- http://www.amnesty.org/en/library/asset/MDE13/080/2011/en/22104d6f-22fb-472e-8fb4–99d18c9444c5/mde130802011en.html</text:p></text:note-body></text:note>
               
            </text:p>
      <text:h text:outline-level="2" text:style-name="stuktitel">Vraag 2
            </text:h>
      <text:p text:style-name="vraag">Wat is uw opvatting over het gegeven dat de Iraanse autoriteiten personen die aanhanger van de Gonabadi Orde zijn, op stelselmatige
               basis arresteren?
            </text:p>
      <text:h text:outline-level="2" text:style-name="stuktitel">Vraag 3
            </text:h>
      <text:p text:style-name="vraag">Bent u bereid de oproep van Amnesty International te ondersteunen die onmiddellijke vrijlating van deze personen eist? Zo
               nee, waarom niet?
            </text:p>
      <text:h text:outline-level="2" text:style-name="stuktitel">Vraag 4
            </text:h>
      <text:p text:style-name="vraag">Bent u eveneens bereid u expliciet uit te spreken over het lot van drie advocaten die vastzitten in de beruchte Evin gevangenis
               waar martelingen aan de orde van de dag zijn? Zo nee, waarom niet?
            </text:p>
      <text:h text:outline-level="2" text:style-name="stuktitel">Vraag 5
            </text:h>
      <text:p text:style-name="vraag">Bent u bereid zowel in bilaterale contacten, als via de Europese Unie en de relevante VN instrumenten, de Iranese autoriteiten
               blijvend aan te spreken op hun internationaalrechtelijke verplichtingen op het vlak van mensenrechten? Zo ja, op welke wijze
               gaat u dit do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