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9129</text:p>
      <text:p text:style-name="kamervragen">Vragen van de leden 
            Timmermans
            en 
            Arib
            (beiden PvdA) aan de minister van Buitenlandse Zaken over een hof in Saudi-Arabië dat een vrouw veroordeeld heeft tot tien
            zweepslagen omdat ze achter het stuur zat van een auto (ingezonden 3 oktober 2011).
         </text:p>
      <text:h text:outline-level="2" text:style-name="stuktitel">Vraag 1
            </text:h>
      <text:p text:style-name="vraag">Kent u het bericht dat Shayma Jastiniah recent is veroordeeld tot tien zweepslagen omdat ze achter het stuur van een auto
               zat?<text:note text:id="ID-2011Z19129-d29e101" text:note-class="footnote"><text:note-citation text:label="1">1</text:note-citation><text:note-body><text:p> Telegraaf, Zweepslagen voor Saudische chauffeuse, 28 september 2011.</text:p></text:note-body></text:note>
               
            </text:p>
      <text:h text:outline-level="2" text:style-name="stuktitel">Vraag 2
            </text:h>
      <text:p text:style-name="vraag">Bent u bereid u in EU-verband in te spannen voor een duidelijke veroordeling van deze uitspraak van het hof, alsmede de formulering
               van de eis aan de Saoedische autoriteiten om Shayma Jastiniah vrij te pleiten? Indien nee, waarom niet?
            </text:p>
      <text:h text:outline-level="2" text:style-name="stuktitel">Vraag 3
            </text:h>
      <text:p text:style-name="vraag">Is er bij u bekend of voor andere vrouwen die gearresteerd zijn omdat zij achter een stuur van een auto zaten, een dergelijk
               lijfstraf te wachten staat? Indien ja, bent u ook bereid deze zaken te veroordelen?
            </text:p>
      <text:h text:outline-level="2" text:style-name="stuktitel">Vraag 4
            </text:h>
      <text:p text:style-name="vraag">Deelt u de mening dat het heel tegenstrijdig is dat vrouwen geen auto mogen rijden maar dat Saudische koning Abdullah heeft
               aangekondigd dat vrouwen wel stemrecht krijgen en zij zich ook kandidaat mogen stellen voor de gemeenteraadsverkiezingen in
               2015?
            </text:p>
      <text:h text:outline-level="2" text:style-name="stuktitel">Vraag 5
            </text:h>
      <text:p text:style-name="vraag">Bent u bereid openlijk uw steun uit te spreken voor de campagne Women2Drive? Zo niet, waarom nie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