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026</text:p>
      <text:p text:style-name="kamervragen">Vragen van het lid 
            Çelik
            (PvdA) aan de minister van Onderwijs, Cultuur en Wetenschap over het groeiend aantal meldingen over de «vrijwillige» bijdrage
            die ROC’s vragen aan scholieren die volwassenonderwijs volgen (ingezonden 30 september 2011).
         </text:p>
      <text:h text:outline-level="2" text:style-name="stuktitel">Vraag 1
            </text:h>
      <text:p text:style-name="vraag">Onderschrijft u het oordeel van scholierenorganisatie het LAKS, dat Regionale Opleidingscentra (ROC)s zich willens en wetens
               niet aan de wet houden bij de «vrijwillige» bijdrage die deze vragen aan scholieren die volwassenenonderwijs volgen?<text:note text:id="ID-2011Z19026-d29e98" text:note-class="footnote"><text:note-citation text:label="1">1</text:note-citation><text:note-body><text:p> «Roc’s eisen onterecht financiële bijdrage van scholieren» http://www.laks.nl/nieuws/nieuwsbericht/rocs_eisen_onterecht_financiele_bijdrage_van_scholieren/</text:p></text:note-body></text:note>
               
            </text:p>
      <text:h text:outline-level="2" text:style-name="stuktitel">Vraag 2
            </text:h>
      <text:p text:style-name="vraag">Klopt het dat de vrijwillige bijdrage die ROC’s vragen aan hun scholieren kan oplopen tot boven de 200 euro en dat dit bedrag
               in een aantal gevallen zelfs ter plekke bij de receptie van scholen dient te worden afgerekend?
            </text:p>
      <text:h text:outline-level="2" text:style-name="stuktitel">Vraag 3
            </text:h>
      <text:p text:style-name="vraag">Hoe beoordeelt u de melding van een scholier dat het ROC zijn inschrijving niet wilde voltooien als hij de vrijwillige bijdrage
               niet ter plekke zou betalen?
            </text:p>
      <text:h text:outline-level="2" text:style-name="stuktitel">Vraag 4
            </text:h>
      <text:p text:style-name="vraag">Gaat u stappen ondernemen tegen de betrokken ROC’s? Zo ja, welke? Zo neen, waarom niet?</text:p>
      <text:p text:style-name="vraag">Hoe vaak moeten Kamerleden hierover vragen stellen zodat bij de ROC’s de ernst van de zaak doordringt en zij zich gaan houden
               aan de 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