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024</text:p>
      <text:p text:style-name="kamervragen">Vragen van het lid 
            Çelik
            (PvdA) aan de minister van Onderwijs, Cultuur en Wetenschap over ondermaats onderwijs op particuliere vwo-scholen (ingezonden
            30 september 2011).
         </text:p>
      <text:h text:outline-level="2" text:style-name="stuktitel">Vraag 1
            </text:h>
      <text:p text:style-name="vraag">Klopt het dat particuliere vwo-scholen vaak relatief simpele schoolexamens afnemen, waardoor leerlingen het centraal eindexamen
               met hoge cijfers ingaan? Klopt het dat deze leerlingen daar duidelijk lager scoren dan gemiddeld, waarbij hun cijfers worden
               gecompenseerd door de eerdere resultaten van de schoolexamens?<text:note text:id="ID-2011Z19024-d29e98" text:note-class="footnote"><text:note-citation text:label="1">1</text:note-citation><text:note-body><text:p>http://www.nrc.nl/nieuws/2011/09/29/onderwijs-op-particuliere-vwo-scholen-deugt-niet/.</text:p></text:note-body></text:note>
               
            </text:p>
      <text:h text:outline-level="2" text:style-name="stuktitel">Vraag 2
            </text:h>
      <text:p text:style-name="vraag">Betekent dit dat diploma’s in feite te koop zijn?</text:p>
      <text:h text:outline-level="2" text:style-name="stuktitel">Vraag 3
            </text:h>
      <text:p text:style-name="vraag">Vindt u het acceptabel dat de examenkandidaten bij deze scholen met de aldus opgekrikte hogere cijfers meer kans maken ingeloot
               te worden bij studies?
            </text:p>
      <text:h text:outline-level="2" text:style-name="stuktitel">Vraag 4
            </text:h>
      <text:p text:style-name="vraag">Ziet u het als een oplossing als de betrokken particuliere scholen niet langer meer zelf de (school)examens afnemen en de
               leerlingen alleen nog maar mogen voorbereiden op een staatsexamen?
            </text:p>
      <text:h text:outline-level="2" text:style-name="stuktitel">Vraag 5
            </text:h>
      <text:p text:style-name="vraag">Bent u van oordeel dat de LUZAC-colleges de problematiek van het grote gemiddelde verschil tussen schoolexamencijfers en centraal
               examencijfers al adequaat hebben verholpen? Zo nee, op welke punten laat hun aanpak nog te wensen ov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