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023</text:p>
      <text:p text:style-name="kamervragen">Vragen van het lid Marcouch (PvdA) aan de minister van Onderwijs, Cultuur en Wetenschap over het dreigende ontslag van een
            homoseksuele docent op een gereformeerde school (ingezonden 30 september 2011).
         </text:p>
      <text:h text:outline-level="2" text:style-name="stuktitel">Vraag 1
            </text:h>
      <text:p text:style-name="vraag">Bent u bekend met het bericht over het dreigende ontslag van een homoseksuele docent op een gereformeerde school?<text:note text:id="ID-2011Z19023-d29e95" text:note-class="footnote"><text:note-citation text:label="1">1</text:note-citation><text:note-body><text:p> www.coc.nl «Ontslag dreigt voor homodocent op gereformeerde school».</text:p></text:note-body></text:note>
               
            </text:p>
      <text:h text:outline-level="2" text:style-name="stuktitel">Vraag 2
            </text:h>
      <text:p text:style-name="vraag">Is het waar dat deze docent geschorst is en ontslagen dreigt te worden vanwege zijn relatie met iemand van hetzelfde geslacht?
               Zo ja, wat is uw mening daarover? Zo nee, wat is er dan niet waar?
            </text:p>
      <text:h text:outline-level="2" text:style-name="stuktitel">Vraag 3
            </text:h>
      <text:p text:style-name="vraag">Deelt u de mening dat mensen homoseksueel mogen «zijn» en mogen «doen»? Zo ja, hoe legt u dit uitgangspunt uit ten aanzien
               van de schorsing en het dreigende ontslag van een homodocent op een gereformeerde school?
            </text:p>
      <text:h text:outline-level="2" text:style-name="stuktitel">Vraag 4
            </text:h>
      <text:p text:style-name="vraag">Is het voor u ook niet een doorn in het oog dat bijzondere scholen homoseksuelen mogen weigeren of ontslaan, terwijl iedereen
               gelijk behandeld dient te worden krachtens art.1 van de Grondwet? Zo ja, waarom? Zo nee, waarom niet?
            </text:p>
      <text:h text:outline-level="2" text:style-name="stuktitel">Vraag 5
            </text:h>
      <text:p text:style-name="vraag">Deelt u de mening dat van het ontslaan van een homodocent vanwege zijn homoseksuele geaardheid en relatie ook een verkeerd
               signaal uitgaat voor leerlingen die nog uit de kast moeten komen? Zo ja, welke conclusie trekt u hieruit? Zo nee, waarom niet?
            </text:p>
      <text:h text:outline-level="2" text:style-name="stuktitel">Vraag 6
            </text:h>
      <text:p text:style-name="vraag">Deelt u de mening dat gezien de hoge suïcidecijfers onder homojongeren (die vijf keer hoger liggen dan de cijfers van heterojongeren)
               het onwenselijk is dat er signalen worden afgegeven waaruit blijkt dat men beter niet voor zijn homoseksuele geaardheid kan
               uitkomen? Zo nee, waarom niet?
            </text:p>
      <text:h text:outline-level="2" text:style-name="stuktitel">Vraag 7
            </text:h>
      <text:p text:style-name="vraag">Deelt u de mening dat het ontslaan van een homodocent op basis van seksuele geaardheid een verkeerd signaal is naar homoseksuele
               leerlingen die acceptatie zoeken in hun omgeving en met name op school? Zo nee, waarom niet?
            </text:p>
      <text:h text:outline-level="2" text:style-name="stuktitel">Vraag 8
            </text:h>
      <text:p text:style-name="vraag">Hoe veilig zullen homojongeren zich op school voelen, indien homoseksuele docenten niet worden geaccepteerd op bijzondere
               scholen?
            </text:p>
      <text:h text:outline-level="2" text:style-name="stuktitel">Vraag 9
            </text:h>
      <text:p text:style-name="vraag">Gaat het kabinet prioriteit geven aan de acceptatie en veiligheid van homoseksuelen of aan het tegengaan van de mogelijkheid
               van het bijzonder onderwijs om homodocenten te discrimineren?
            </text:p>
      <text:h text:outline-level="2" text:style-name="stuktitel">Vraag 10
            </text:h>
      <text:p text:style-name="vraag">Wat is het standpunt van het kabinet ten aanzien van de enkel-feitconstructie? Wanneer kunnen we dit standpunt verwach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