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9021</text:p>
      <text:p text:style-name="kamervragen">Vragen van het lid 
            Klijnsma
            (PvdA) aan de staatssecretaris van Onderwijs, Cultuur en Wetenschap over de brief van de directeur-generaal Cultuur en Media
            gericht aan culturele instellingen van 16 september jl. (ingezonden 30 september 2011).
         </text:p>
      <text:h text:outline-level="2" text:style-name="stuktitel">Vraag 1
            </text:h>
      <text:p text:style-name="vraag">Heeft u kennisgenomen van de brief betreffende het «voornemen beëindiging subsidie per 1 januari 2013», welke op 16 september
               jl. is verstuurd door uw directeur-generaal Cultuur en Media aan diverse culturele instellingen in de basisinfrastructuur
               (BIS)?
            </text:p>
      <text:h text:outline-level="2" text:style-name="stuktitel">Vraag 2
            </text:h>
      <text:p text:style-name="vraag">Klopt het dat de aangeschreven instellingen volgens dit schrijven tot vier weken na dagtekening van de brief de tijd hebben
               om een verzoek in te dienen tot wijziging van de aanwending van subsidie voor 2012?
            </text:p>
      <text:h text:outline-level="2" text:style-name="stuktitel">Vraag 3
            </text:h>
      <text:p text:style-name="vraag">Deelt u de mening dat niet zomaar andere bestedingsdoelen voor de subsidies 2009–2012 kunnen worden bedacht, zonder dat de
               Kamer daarover heeft gesproken? Zo nee, waarom niet?
            </text:p>
      <text:h text:outline-level="2" text:style-name="stuktitel">Vraag 4
            </text:h>
      <text:p text:style-name="vraag">Heeft u over dit voornemen contact gehad met de medeoverheden? Bent u bereid om geen onomkeerbare stappen te nemen tot beantwoording
               van deze schriftelijke vr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