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965</text:p>
      <text:p text:style-name="kamervragen">Vragen van de leden 
            Gerbrands
            en 
            Agema
            (beiden PVV) aan de staatssecretaris van Volksgezondheid, Welzijn en Sport over het bericht «Verpleegkundigen doen zelden
            aangifte van geweld» (ingezonden 29 september 2011).
         </text:p>
      <text:h text:outline-level="2" text:style-name="stuktitel">Vraag 1
            </text:h>
      <text:p text:style-name="vraag">Bent u bekend met het bericht «Verpleegkundigen doen zelden aangifte van geweld»?<text:note text:id="ID-2011Z18965-d29e101" text:note-class="footnote"><text:note-citation text:label="1">1</text:note-citation><text:note-body><text:p>Algemeen Dagblad, woensdag 28 september 2011.</text:p></text:note-body></text:note>
               
            </text:p>
      <text:h text:outline-level="2" text:style-name="stuktitel">Vraag 2
            </text:h>
      <text:p text:style-name="vraag">Klopt het dat verpleegkundigen in het Albert Schweizer Ziekenhuis gemiddeld drie maal per week te maken krijgen met geweld?
               Hoe verhoudt zich dit tot het landelijk gemiddelde?
            </text:p>
      <text:h text:outline-level="2" text:style-name="stuktitel">Vraag 3
            </text:h>
      <text:p text:style-name="vraag">Deelt u de mening dat het belachelijk is dat ziekenhuizen hun eerste-hulp-afdeling moeten beveiligen met kogelvrijglas en
               bewakers moeten uitrusten met kogelvrije vesten en politiehonden?
            </text:p>
      <text:h text:outline-level="2" text:style-name="stuktitel">Vraag 4
            </text:h>
      <text:p text:style-name="vraag">Komen geweldsincidenten tegen verpleegkundigen net zo vaak voor in verzorgingshuizen en verpleeghuizen? Zo nee, hoe vaak krijgen
               verpleegkundigen die werkzaam zijn in de ouderenzorg te maken met geweld?
            </text:p>
      <text:h text:outline-level="2" text:style-name="stuktitel">Vraag 5
            </text:h>
      <text:p text:style-name="vraag">Deelt u de mening dat, wanneer iemand geweld gebruikt tegen zorgpersoneel, hij/zij te allen tijde zelf de zorg dient te betalen,
               en dit dus niet gedeclareerd mag worden bij de zorgverzekeraar?
            </text:p>
      <text:h text:outline-level="2" text:style-name="stuktitel">Vraag 6
            </text:h>
      <text:p text:style-name="vraag">Klopt het dat cultuurverschillen vaak de aanleiding zijn voor geweldsincidenten? Wat gaat u eraan doen om zorgpersoneel te
               beschermen tegen allochtonen die lak hebben aan onze normen en waarden?
            </text:p>
      <text:h text:outline-level="2" text:style-name="stuktitel">Vraag 7
            </text:h>
      <text:p text:style-name="vraag">Wat vindt u ervan dat verpleegkundigen uit angst voor represailles zelden aangifte doen wanneer een geweldsincident plaatsgevonden
               heeft,? Deelt u de mening dat in het belang van het zorgpersoneel aangifte namens de zorginstelling gedaan moet kunnen worden?
               Welke regel(s) en/of wet(ten) zou(den) hiervoor aangepast moeten worden? Bent u bereid deze aanpassing(en) door te voeren?
            </text:p>
      <text:h text:outline-level="2" text:style-name="stuktitel">Vraag 8
            </text:h>
      <text:p text:style-name="vraag">Deelt u de mening dat het aanbieden van zelfverdedigingcursussen geen bijdrage levert aan een oplossing van het probleem?
               Welke maatregelen gaat u treffen om geweld tegen zorgpersoneel uit te bannen, zodat zelfverdediging niet nodig is?
            </text:p>
      <text:h text:outline-level="2" text:style-name="stuktitel">Vraag 9
            </text:h>
      <text:p text:style-name="vraag">Deelt u de mening dat dergelijke berichten niet bijdragen aan het aantrekkelijk maken van werken in zorg? Welke maatregelen
               gaat u treffen om werken in de zorg aantrekkelijk te ma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