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964</text:p>
      <text:p text:style-name="kamervragen">
            Vragen van de leden Agema en Gerbrands (beiden PVV) aan de staatssecretaris van Volksgezondheid, Welzijn en Sport over het
            bericht «Medicijnkastjes ouderen jaarlijks doorgelicht» (ingezonden 29 september 2011).
         </text:p>
      <text:h text:outline-level="2" text:style-name="stuktitel">Vraag 1
            </text:h>
      <text:p text:style-name="vraag">Bent u bekend met het bericht «Medicijnkastjes ouderen jaarlijks doorgelicht?<text:note text:id="ID-2011Z18964-d29e89" text:note-class="footnote"><text:note-citation text:label="1">1</text:note-citation><text:note-body><text:p>RTL Nieuws, 24 september 2011.</text:p></text:note-body></text:note>
               
            </text:p>
      <text:h text:outline-level="2" text:style-name="stuktitel">Vraag 2
            </text:h>
      <text:p text:style-name="vraag">Hoe beoordeelt u de resultaten van het onderzoek dat uitgevoerd is in Groningen? Klopt het dat ouderen onnodig medicijnen
               voorgeschreven kregen?
            </text:p>
      <text:h text:outline-level="2" text:style-name="stuktitel">Vraag 3
            </text:h>
      <text:p text:style-name="vraag">Hoe verhouden de onderzoeksresultaten zich tot de landelijke gegevens? Als deze u niet bekend zijn, bent u dan bereid dit
               onderzoek landelijk uit te laten voeren? Zo nee, kunt u toelichten waarom u hier niet toe bereid bent?
            </text:p>
      <text:h text:outline-level="2" text:style-name="stuktitel">Vraag 4
            </text:h>
      <text:p text:style-name="vraag">Deelt u de mening dat het onnodig voorschrijven van medicijnen grote gezondheidsrisico’s voor de patiënt met zich meedraagt?
               Welke gevolgen kan het onnodig gebruik van medicijnen hebben voor oudere patiënten?
            </text:p>
      <text:h text:outline-level="2" text:style-name="stuktitel">Vraag 5
            </text:h>
      <text:p text:style-name="vraag">Deelt u de mening dat het schokkend is dat huisartsen het medicijngebruik van hun oudere patiënten niet goed controleren?</text:p>
      <text:h text:outline-level="2" text:style-name="stuktitel">Vraag 6
            </text:h>
      <text:p text:style-name="vraag">Deelt u de mening dat jaarlijks controleren van het medicijngebruik door de huisarts niet vaak genoeg is? Zo ja, wat gaat
               u eraan doen zodat huisartsen vaker het medicijngebruik van hun oudere patiënten controleren? Zo nee, hoe vaak denkt u dat
               een huisarts het medicijngebruik van zijn oudere patiënten moet controleren?
            </text:p>
      <text:h text:outline-level="2" text:style-name="stuktitel">Vraag 7
            </text:h>
      <text:p text:style-name="vraag">Hoe beoordeelt u het voorstel van het Nederlands Huisartsen Genootschap (NHG) om extra geld te vragen, zodat huisartsen hun
               gebruikelijke taken uit kunnen voeren? Deelt u de mening dat het schandalig is dat huisartsen die hun taken niet goed uitvoeren
               hiervoor beloond willen w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