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62</text:p>
      <text:p text:style-name="kamervragen">Vragen van de leden 
            Haverkamp
            en 
            Ormel
            (beiden CDA) aan de minister van Infrastructuur en Milieu over het artikel «Rampweek voor Syntus: alwéér seinstoring» (ingezonden
            29 september 2011).
         </text:p>
      <text:h text:outline-level="2" text:style-name="stuktitel">Vraag 1
            </text:h>
      <text:p text:style-name="vraag">Heeft u kennisgenomen van het artikel «Rampweek voor Syntus: alwéér seinstoring»?<text:note text:id="ID-2011Z18962-d29e101" text:note-class="footnote"><text:note-citation text:label="1">1</text:note-citation><text:note-body><text:p>http://www.gelderlander.nl/voorpagina/achterhoek/9561894/Rampweek-voor-Syntus%3A-alw%C3%A9%C3%A9r-seinstoring.ece</text:p></text:note-body></text:note>
               
            </text:p>
      <text:h text:outline-level="2" text:style-name="stuktitel">Vraag 2
            </text:h>
      <text:p text:style-name="vraag">Kent u uw antwoorden op de vragen van 18 juni 2010 over dit onderwerp?<text:note text:id="ID-2011Z18962-d29e122" text:note-class="footnote"><text:note-citation text:label="2">2</text:note-citation><text:note-body><text:p> Tweede Kamer, Aanhangsel Handelingen, vergaderjaar 2009–2010, nr. 2609. 
               </text:p></text:note-body></text:note>
               
            </text:p>
      <text:h text:outline-level="2" text:style-name="stuktitel">Vraag 3
            </text:h>
      <text:p text:style-name="vraag">Kunt u aangeven of het betreffende baanvak nog steeds het slechtst gewaardeerde baanvak van Nederland is? Zo ja, hoe verklaart
               u dit? Wat gaat u doen om dit op te lossen? Zo nee, hoeveel baanvakken worden er slechter gewaardeerd?
            </text:p>
      <text:h text:outline-level="2" text:style-name="stuktitel">Vraag 4
            </text:h>
      <text:p text:style-name="vraag">Kunt u een overzicht geven van de storingen op het baanvak Arnhem–Winterswijk vanaf juni 2010? Ziet u ten opzichte van juni
               2010 verbeteringen in de prestaties? Zo ja, is het mogelijk deze lijn nog verder door te trekken? Zo nee, waarom niet? Is
               het mogelijk om aan te geven waardoor de storingen zijn veroorzaakt? Is er nog steeds sprake van «kinderziektes»?
            </text:p>
      <text:h text:outline-level="2" text:style-name="stuktitel">Vraag 5
            </text:h>
      <text:p text:style-name="vraag">Heeft ProRail ondertussen het baanvak Arnhem–Winterswijk vernieuwd? Zo ja, wat is dan de reden van de vele storingen? Zo nee,
               waarom niet?
            </text:p>
      <text:h text:outline-level="2" text:style-name="stuktitel">Vraag 6
            </text:h>
      <text:p text:style-name="vraag">Deelt u de mening dat het vertrouwen van reizigers in de Achterhoek in het openbaar vervoer op deze manier verder geschonden
               wordt? Op welke wijze kunt u ervan bijdragen om het vertrouwen te herstellen?
            </text:p>
      <text:h text:outline-level="2" text:style-name="stuktitel">Vraag 7
            </text:h>
      <text:p text:style-name="vraag">Bent u voornemens ProRail en Syntus op te roepen gedupeerde reizigers tegemoet te komen?</text:p>
      <text:h text:outline-level="2" text:style-name="stuktitel">Vraag 8
            </text:h>
      <text:p text:style-name="vraag">Wat is uw beoordeling van de genomen maatregelen om gestrande reizigers zo snel mogelijk met alternatief vervoer te kunnen
               vervoeren? (Zie uw antwoord op vraag 6 van de eerder genoemde vragen)
            </text:p>
      <text:h text:outline-level="2" text:style-name="stuktitel">Vraag 9
            </text:h>
      <text:p text:style-name="vraag">Welke maatregelen gaat u treffen om te voorkomen dat de storingen zich voor blijven doen?</text:p>
      <text:h text:outline-level="2" text:style-name="stuktitel">Vraag 10
            </text:h>
      <text:p text:style-name="vraag">Wie is er nu verantwoordelijk voor de verstoringen: Syntus of Prorai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