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61</text:p>
      <text:p text:style-name="kamervragen">Vragen van het lid 
            Smits
            (SP) aan de minister van Onderwijs, Cultuur en Wetenschap over de verplichte vrijwillige bijdrage voor leerlingen van het
            volwassenenonderwijs (VAVO) (ingezonden 29 september 2011).
            1
            Herdruk in verband met fout in tekst.
            
            
         </text:p>
      <text:h text:outline-level="2" text:style-name="stuktitel">Vraag 1
            </text:h>
      <text:p text:style-name="vraag">Wat is uw reactie op het bericht «ROC’s eisen onterecht financiële bijdrage van scholieren»<text:note text:id="ID-2011Z18961-d29e107" text:note-class="footnote"><text:note-citation text:label="2">2</text:note-citation><text:note-body><text:p>www.laks.nl</text:p></text:note-body></text:note>
               
            </text:p>
      <text:h text:outline-level="2" text:style-name="stuktitel">Vraag 2
            </text:h>
      <text:p text:style-name="vraag">Is het een regionaal Opleidingscentrum (ROC) toegestaan om leerlingen die volwassenenonderwijs willen volgen, te weigeren
               wanneer zij niet de vrijwillige bijdrage betalen van 200 euro?
            </text:p>
      <text:h text:outline-level="2" text:style-name="stuktitel">Vraag 3
            </text:h>
      <text:p text:style-name="vraag">Kan een school een leerling verplichten om het bedrag, bestemd voor de vrijwillige bijdrage, ter plekke bij de receptie van
               scholen af te rekenen?
            </text:p>
      <text:h text:outline-level="2" text:style-name="stuktitel">Vraag 4
            </text:h>
      <text:p text:style-name="vraag">Wanneer u schrijft dat lesmateriaal in principe niet via een niet-wettelijke bijdrage bij de student in rekening hoort te
               worden gebracht, omdat hier voor de rijksbijdrage bedoeld is, bedoelt u dan dat deze praktijk onwettelijk is? Zo ja, wat onderneemt
               u tegen opleidingen die dit toch doen? Zo neen, waarom niet?<text:note text:id="ID-2011Z18961-d29e150" text:note-class="footnote"><text:note-citation text:label="3">3</text:note-citation><text:note-body><text:p>Aanhangsel Handelingen II, vergaderjaar 2010–2011, nr. 2963. 
               </text:p></text:note-body></text:note>
               
            </text:p>
      <text:h text:outline-level="2" text:style-name="stuktitel">Vraag 5
            </text:h>
      <text:p text:style-name="vraag">Deelt u de vrees dat er structureel iets mis is met de manier waarop ROC’s omgaan met de vrijwillige bijdrage, nu in korte
               tijd weer fouten naar buiten komen? Zo neen, waarom niet? Zo ja, wat gaat u ondernemen?
            </text:p>
      <text:h text:outline-level="2" text:style-name="stuktitel">Vraag 6
            </text:h>
      <text:p text:style-name="vraag">Bent u bereid om een sanctie op te leggen aan een ROC bij elke gegronde klacht die u ontvangt via het Landelijk Aktie Komittee
               Scholieren (LAKS), de Jongerenorganisatie Beroepsonderwijs (JOB), de Socialistische Partij (SP) of anderen, over het verplicht
               stellen van een vrijwillige bijdrage? Zo neen, waarom weigert u de wet te handhaven?
            </text:p>
      <text:h text:outline-level="2" text:style-name="stuktitel">Vraag 7
            </text:h>
      <text:p text:style-name="vraag">Bent u bereid alsnog de onderwijsinspectie een onderzoek te laten verrichten naar het onterecht verplicht stellen van schoolkosten
               door ROC’s, zoals eerder is gedaan in het voortgezet onderwijs, nu wederom blijkt dat ROC’s zich niet aan de regels houden?<text:note text:id="ID-2011Z18961-d29e192" text:note-class="footnote"><text:note-citation text:label="4">4</text:note-citation><text:note-body><text:p>Onderwijsinspectie, april 2010.</text:p></text:note-body></text:note>
               
            </text:p>
      <text:h text:outline-level="2" text:style-name="stuktitel">Vraag 8
            </text:h>
      <text:p text:style-name="vraag">Bent u bereid om op basis van dit onderzoek direct sancties op te leggen aan een ROC bij elke fout die de onderwijsinspectie
               aantreft met betrekking tot de vrijwillige bijdrage? Zo nee, welke functie hebben de wettelijke bepalingen rondom de vrijwillige
               bijdrage, wanneer de wet niet wordt gehandhaaf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