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959</text:p>
      <text:p text:style-name="kamervragen">Vragen van het lid 
            Pechtold
            (D66) aan de minister van Buitenlandse Zaken over het bericht dat Nederland een gezamenlijk EU-standpunt over het Midden-Oosten
            blokkeert (ingezonden 29 september 2011).
         </text:p>
      <text:h text:outline-level="2" text:style-name="stuktitel">Vraag 1
            </text:h>
      <text:p text:style-name="vraag">Wat is uw reactie op het bericht «Nederland blokkeert gezamenlijk EU-standpunt Midden-Oosten»?<text:note text:id="ID-2011Z18959-d29e98" text:note-class="footnote"><text:note-citation text:label="1">1</text:note-citation><text:note-body><text:p> NRC Handelsblad, «Nederland blokkeert gezamenlijk EU-standpunt Midden-Oosten» (28 september 2011) http://www.nrc.nl/nieuws/2011/09/28/nederland-blokkeert-gezamenlijk-eu-standpunt-midden-oosten/</text:p></text:note-body></text:note>
               
            </text:p>
      <text:h text:outline-level="2" text:style-name="stuktitel">Vraag 2
            </text:h>
      <text:p text:style-name="vraag">Klopt het dat het overleg over het gezamenlijke standpunt werd afgebroken omdat vooral Nederland dwars zou liggen?</text:p>
      <text:h text:outline-level="2" text:style-name="stuktitel">Vraag 3
            </text:h>
      <text:p text:style-name="vraag">Klopt het dat de Nederlandse afgevaardigde persoonlijk door u werd geïnstrueerd om de verklaring niet te steunen?</text:p>
      <text:h text:outline-level="2" text:style-name="stuktitel">Vraag 4
            </text:h>
      <text:p text:style-name="vraag">Klopt het dat de Nederlandse afgevaardigde een uur voordat het formele debat in Geneve begon aangaf dat Nederland de Europese
               verklaring niet kon steunen?
            </text:p>
      <text:h text:outline-level="2" text:style-name="stuktitel">Vraag 5
            </text:h>
      <text:p text:style-name="vraag">Klopt het dat Nederland niet gelukkig was met «bepaalde formuleringen uit de verklaring, zoals het veelvuldig noemen van de
               «tweestatenoplossing»? Zo ja, waarom vond u dit onwenselijk?
            </text:p>
      <text:h text:outline-level="2" text:style-name="stuktitel">Vraag 6
            </text:h>
      <text:p text:style-name="vraag">Klopt het dat u het onwenselijk vond dat de verklaring melding maakte van de arrestatie door Israël van demonstrerende mensenrechtenactivisten?</text:p>
      <text:h text:outline-level="2" text:style-name="stuktitel">Vraag 7
            </text:h>
      <text:p text:style-name="vraag">Klopt het dat u de afbraak van Palestijnse huizen in Oost-Jeruzalem en op de Westoever niet in de verklaring wilde hebben?</text:p>
      <text:h text:outline-level="2" text:style-name="stuktitel">Vraag 8
            </text:h>
      <text:p text:style-name="vraag">Vindt u het optreden van Nederland in dit besluitvormingsproces constructief? Zo ja, kunt u uiteenzetten waarom?</text:p>
      <text:h text:outline-level="2" text:style-name="stuktitel">Vraag 9
            </text:h>
      <text:p text:style-name="vraag">Bent u, vanwege de urgentie van de vragen en de dynamiek van dit EU-overleg en de dynamiek van de vredesproces, bereid deze
               vragen binnen 48 uur te beantwoord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