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55</text:p>
      <text:p text:style-name="kamervragen">Vragen van het lid 
            Monasch
            (PvdA) aan de minister van Infrastructuur en Milieu over het bericht «Geen directe treinverbinding meer vanuit Brabant naar
            België in 2012» (ingezonden 29 september 2011).
         </text:p>
      <text:h text:outline-level="2" text:style-name="stuktitel">Vraag 1
            </text:h>
      <text:p text:style-name="vraag">Kent u het bericht «geen directe treinverbinding meer vanuit Brabant naar België in 2012»?<text:note text:id="ID-2011Z18955-d29e98" text:note-class="footnote"><text:note-citation text:label="1">1</text:note-citation><text:note-body><text:p>http://www.omroepbrabant.nl/?news/162105532/Geen+directe+treinverbinding+meer+vanuit+Brabant+naar+Belgi%C3%AB+in+2012.aspx</text:p></text:note-body></text:note>
               
            </text:p>
      <text:h text:outline-level="2" text:style-name="stuktitel">Vraag 2
            </text:h>
      <text:p text:style-name="vraag">Klopt het dat er vanaf 2012 geen rechtstreekse Intercityverbinding tussen Brabant en België meer is? Zo ja, betekent dit dat
               reizigers als alternatief óf gebruik moeten maken van de stoptrein Roosendaal–Antwerpen die 1 maal per uur rijdt en onderweg
               10 keer stopt óf via Rotterdam moeten omreizen?
            </text:p>
      <text:h text:outline-level="2" text:style-name="stuktitel">Vraag 3
            </text:h>
      <text:p text:style-name="vraag">Wanneer gaat de oorspronkelijk geplande Fyra van Den Haag via Breda naar België rijden? Kunt u toelichten wat u op dit moment
               doet om dit zo snel mogelijk te realiseren?
            </text:p>
      <text:h text:outline-level="2" text:style-name="stuktitel">Vraag 4
            </text:h>
      <text:p text:style-name="vraag">Deelt u de mening dat in ieder geval, totdat de Fyra via Breda rijdt, er een rechtstreekse Intercityverbinding tussen Brabant
               en België moet blijven? Zo nee, waarom niet? Zo ja, wat gaat u doen om dat te realis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