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936</text:p>
      <text:p text:style-name="kamervragen">Vragen van de leden Van Dekken, Çelik en Jadnanansing (allen PvdA) aan de minister van Onderwijs, Cultuur en Wetenschap over een
            diplomatruc voor gezakte leerlingen (ingezonden 29 september 2011).
         </text:p>
      <text:h text:outline-level="2" text:style-name="stuktitel">Vraag 1
            </text:h>
      <text:p text:style-name="vraag">Waarom is het onderzoek van de onderwijsinspectie nog altijd niet afgerond, terwijl dat begin september al klaar moest zijn?</text:p>
      <text:h text:outline-level="2" text:style-name="stuktitel">Vraag 2
            </text:h>
      <text:p text:style-name="vraag">Waarom blijft u onderzoeksuitkomsten afwachten en spreekt u niet direct de intentie uit om de wet te wijzigen?</text:p>
      <text:h text:outline-level="2" text:style-name="kamervraagopmerking_kop">Toelichting:
            </text:h>
      <text:p text:style-name="kamervraagopmerking">Deze vragen dienen ter aanvulling op eerdere vragen terzake van de leden Van Dekken, Çelik en Jadnanansing (allen PvdA), ingezonden
               26 september 2011 (vraagnummer 2011Z15766)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