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934</text:p>
      <text:p text:style-name="kamervragen">Vragen van de leden 
            Van der Staaij
            (SGP), 
            Kortenoeven
            (PVV), 
            Ormel
            (CDA) en 
            Voordewind
            (ChristenUnie) aan de minister van Buitenlandse Zaken over het oppakken door de Oezbeekse politie van vier christenen (ingezonden
            29 september 2011).
         </text:p>
      <text:h text:outline-level="2" text:style-name="stuktitel">Vraag 1
            </text:h>
      <text:p text:style-name="vraag">Heeft u kennisgenomen van de arrestatie van vier christenen door de Oezbeekse politie?<text:note text:id="ID-2011Z18934-d29e108" text:note-class="footnote"><text:note-citation text:label="1">1</text:note-citation><text:note-body><text:p>www.friedensstimme.nl</text:p></text:note-body></text:note>  Kunt u inzicht geven in de feitelijke toedracht, de aanleiding en de gerechtelijke procedure waarin deze personen zich thans
               bevinden?
            </text:p>
      <text:h text:outline-level="2" text:style-name="stuktitel">Vraag 2
            </text:h>
      <text:p text:style-name="vraag">Bent u ervan op de hoogte of er in Oezbekistan thans meer christenen vanwege hun geloof in de gevangenis zitten? Hoeveel?</text:p>
      <text:h text:outline-level="2" text:style-name="stuktitel">Vraag 3
            </text:h>
      <text:p text:style-name="vraag">Is uw indruk, zoals gesteld in de berichtgeving, dat Oezbekistan de druk op christenen momenteel steeds verder opvoert? Hoe
               valt deze negatieve trend te verklaren?
            </text:p>
      <text:h text:outline-level="2" text:style-name="stuktitel">Vraag 4
            </text:h>
      <text:p text:style-name="vraag">In hoeverre heeft de positie van christenen in Oezbekistan de aandacht van u en van de EU? Welke concrete acties zijn het
               afgelopen jaar ondernomen richting Oezbekistan om de positie van religieuze minderheden te verbeteren? Met welke resultaten?
               Kan de aandacht hiervoor verder geïntensiveerd worden? Wilt u dit in Europees verband bevorderen?
            </text:p>
      <text:h text:outline-level="2" text:style-name="stuktitel">Vraag 5
            </text:h>
      <text:p text:style-name="vraag">Bent u bereid – zo mogelijk ook in internationaal verband – om de nu aangeduide concrete casus te benutten als handvat om
               opnieuw de godsdienstvrijheid van religieuze minderheden aan de orde te stellen bij de autoriteiten van Oezbekistan? Zo ja,
               op welke wijze en op welke termijn?
            </text:p>
      <text:h text:outline-level="2" text:style-name="stuktitel">Vraag 6
            </text:h>
      <text:p text:style-name="vraag">Bent u bereid om alles in het werk te stellen om genoemd viertal te ondersteunen en zo mogelijk vrij te krij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