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32</text:p>
      <text:p text:style-name="kamervragen">Vragen van het lid 
            Thieme
            (Partij voor de Dieren) aan de minister van Volksgezondheid, Welzijn en Sport en de staatssecretaris van Economische zaken,
            Landbouw en Innovatie over berichten dat melk lang niet goed is voor elk (ingezonden 29 september 2011).
         </text:p>
      <text:h text:outline-level="2" text:style-name="stuktitel">Vraag 1
            </text:h>
      <text:p text:style-name="vraag">Kent u het bericht «Wageningen Universiteit verdraaide onderzoek over melk»?<text:note text:id="ID-2011Z18932-d29e98" text:note-class="footnote"><text:note-citation text:label="1">1</text:note-citation><text:note-body><text:p>http://www.volkskrant.nl/vk/nl/2672/Wetenschap-Gezondheid/article/detail/2928830/2011/09/26/Hoogleraar-Wageningen-Universiteit-verdraaide-onderzoek-over-melk.dhtml</text:p></text:note-body></text:note>
               
            </text:p>
      <text:h text:outline-level="2" text:style-name="stuktitel">Vraag 2
            </text:h>
      <text:p text:style-name="vraag">Kent u het bericht «Wageningen past lovend persbericht over melk aan»?<text:note text:id="ID-2011Z18932-d29e119" text:note-class="footnote"><text:note-citation text:label="2">2</text:note-citation><text:note-body><text:p>http://www.volkskrant.nl/vk/nl/2672/Wetenschap-Gezondheid/article/detail/2922664/2011/09/21/Wageningen-Universtiteit-past-lovend-persbericht-over-melk-aan.dhtml</text:p></text:note-body></text:note>
               
            </text:p>
      <text:h text:outline-level="2" text:style-name="stuktitel">Vraag 3
            </text:h>
      <text:p text:style-name="vraag">Kent u het bericht «Wakker Dier: Melkonderzoek WU is reclame»?<text:note text:id="ID-2011Z18932-d29e139" text:note-class="footnote"><text:note-citation text:label="3">3</text:note-citation><text:note-body><text:p>http://www.omroepgelderland.nl/web/nieuwsartikel/1115041/Wakker-Dier-melkonderzoek-WU-is-reclame.htm</text:p></text:note-body></text:note>
               
            </text:p>
      <text:h text:outline-level="2" text:style-name="stuktitel">Vraag 4
            </text:h>
      <text:p text:style-name="vraag">Wat vindt u, als verantwoordelijk bewindspersoon voor de Universiteit Wageningen, van het feit dat professor Willett van de
               Harvard University stelt dat de Universiteit Wageningen in een persbericht de onderzoeksresultaten extreem heeft verdraaid?
            </text:p>
      <text:h text:outline-level="2" text:style-name="stuktitel">Vraag 5
            </text:h>
      <text:p text:style-name="vraag">Is het waar dat er nauwe banden bestaan tussen Wageningen Universiteit en de zuivelindustrie, zoals de woordvoerder van de
               universiteit aangeeft? Zo ja, kunt u aangeven  waaruit deze nauwe banden bestaan en of ze de onafhankelijke meningsvorming
               van de universiteit in de weg zouden kunnen staan?
            </text:p>
      <text:h text:outline-level="2" text:style-name="stuktitel">Vraag 6
            </text:h>
      <text:p text:style-name="vraag">Klopt het dat wetenschappelijk onderzoek heeft aangetoond dat veel melk drinken mogelijk een verhoogd risico veroorzaakt voor
               het krijgen van bepaalde vormen van kanker? Zo nee, waarop baseert u dit?
            </text:p>
      <text:h text:outline-level="2" text:style-name="stuktitel">Vraag 7
            </text:h>
      <text:p text:style-name="vraag">Kent u het bericht dat het Voedingscentrum heeft uitgebracht dat ze  haar zuivelaanbeveling handhaaft, welk bericht werd uitgegeven
               nog voordat prof. Willett zijn aangekondigde voordracht hield in Nederland, en waarin deze gerenommeerde wetenschapper wordt
               beticht van het doen van «onware beweringen»?<text:note text:id="ID-2011Z18932-d29e192" text:note-class="footnote"><text:note-citation text:label="4">4</text:note-citation><text:note-body><text:p>http://www.voedingscentrum.nl/nl/nieuws/voedingscentrum-handhaaft-zuivelaanbeveling.aspx</text:p></text:note-body></text:note> Deelt u de mening van professor Willett dat voedingsadviesorganisaties voorzichtiger moeten zijn met het aanraden van grote
               hoeveelheden melkproducten? Zo ja, bent u bereid het Voedingscentrum hierop aan te spreken? Zo neen, waarom niet?
            </text:p>
      <text:h text:outline-level="2" text:style-name="stuktitel">Vraag 8
            </text:h>
      <text:p text:style-name="vraag">Bent u bereid om samen met het Voedingscentrum te kijken naar mogelijkheden om de consument te informeren over de risico’s
               van hoge zuivelconsumptie? Zo ja, op welke termijn en op welke wijze? Zo nee, waarom niet?
            </text:p>
      <text:h text:outline-level="2" text:style-name="stuktitel">Vraag 9
            </text:h>
      <text:p text:style-name="vraag">Is het waar dat een woordvoerder van Wageningen Universiteit de aantijgingen van Wakker Dier als «een beetje zot» heeft aangeduid?
               Zo ja, hoe beoordeelt u deze kwalificatie in relatie tot het feit dat Wageningen zich wel degelijk genoodzaakt heeft gevoeld
               haar persverklaring aan te passen?
            </text:p>
      <text:h text:outline-level="2" text:style-name="stuktitel">Vraag 10
            </text:h>
      <text:p text:style-name="vraag">Hoe ziet u de voortschrijdende inzichten ten aanzien van mogelijke risico’s van hoge melkconsumptie in relatie tot de rol
               van de Nederlandse sector en kennisinstellingen ter bevordering van de consumptie van dierlijke eiwitten in Azië, zoals u
               in antwoord op eerdere vragen over de handelsmissies naar Azië en de lactose-intolerantie bij Aziaten heeft aangegeven?<text:note text:id="ID-2011Z18932-d29e234" text:note-class="footnote"><text:note-citation text:label="5">5</text:note-citation><text:note-body><text:p>
                  2011Z10741
                  
               </text:p></text:note-body></text:note>
               
            </text:p>
      <text:h text:outline-level="2" text:style-name="stuktitel">Vraag 11
            </text:h>
      <text:p text:style-name="vraag">Deelt u de mening van prof. van Hooijdonk<text:note text:id="ID-2011Z18932-d29e254" text:note-class="footnote"><text:note-citation text:label="6">6</text:note-citation><text:note-body><text:p>http://library.wur.nl/way/bestanden/clc/1860753.pdf</text:p></text:note-body></text:note>, hoogleraar zuivelkunde en verbonden aan Campina, dat hoge consumptie van zuivel geen verhoogd risico op hart-en vaatziekten
               geeft? Hoe verhoudt zich deze conclusie tot het rapport van de Wereld Gezondheids-organisatie (WHO)<text:note text:id="ID-2011Z18932-d29e264" text:note-class="footnote"><text:note-citation text:label="7">7</text:note-citation><text:note-body><text:p>http://www.who.int/bulletin/volumes/86/7/08–053728/en/</text:p></text:note-body></text:note> waaruit duidelijk werd dat hoge inname van zuivel in relatie tot het EU-stimuleringsbeleid leidt tot vele duizenden extra
               doden per jaar als gevolg van hart- en vaatziekten en in relatie tot de opvatting van prof M. Katan<text:note text:id="ID-2011Z18932-d29e274" text:note-class="footnote"><text:note-citation text:label="8">8</text:note-citation><text:note-body><text:p>http://www.mkatan.nl/columns-en-kranten/nrc-columns/312-hoe-melkvet-gezond-wordt.html</text:p></text:note-body></text:note> dat verzadigd melkvet wel degelijk ongezond is?
            </text:p>
      <text:h text:outline-level="2" text:style-name="stuktitel">Vraag 12
            </text:h>
      <text:p text:style-name="vraag">Kent u de uitspraak van de Chinese premier Wen Jiabao «I have a dream to provide every Chinese, especially children, sufficient
               milk each day»?<text:span text:style-name="superscript"><text:note-ref text:reference-format="text" text:ref-name="ID-2011Z18932-d29e254" text:note-class="footnote">6</text:note-ref></text:span> Kunt u aangeven of Nederland op enigerleiwijze bij de totstandkoming van deze droom, bij de totstandkoming van het zuivelmuseum
               in Shanghai of bij de promotie van zuivel in China betrokken is? Kunt u specifiek zijn in uw antwoord en aangeven of Nederland
               zich geroepen voelt in het kader van voortschrijdend wetenschappelijk inzicht actief bij te dragen aan kennisverspreiding
               in China om te voorkomen dat de droom van Wen Jiabao zich ontwikkelt tot een nachtmerrie?
            </text:p>
      <text:h text:outline-level="2" text:style-name="stuktitel">Vraag 13
            </text:h>
      <text:p text:style-name="vraag">Deelt u de mening dat het onwenselijk is dat een hoogleraar in dienst van Campina zuivel «gezond noemt», en dat Wageningen
               Universiteit dat onder u ressorteert, ongefundeerd promotie maakt voor zuivelproducten op onwetenschappelijke basis? Zo nee,
               waarom niet? Zo ja, op welke wijze wilt u voorkomen dat dergelijke promotie van zuivel via een wetenschappelijke instelling
               opnieuw kan plaatsvinden?
            </text:p>
      <text:h text:outline-level="2" text:style-name="stuktitel">Vraag 14
            </text:h>
      <text:p text:style-name="vraag">Bent u bereid een onderzoek in te stellen naar verweving van onderzoek, promotie en bedrijfsbelangen bij Wageningen Universiteit
               op basis van het uitgestuurde persbericht «Joris Driepinter had toch gelijk»?<text:note text:id="ID-2011Z18932-d29e328" text:note-class="footnote"><text:note-citation text:label="9">9</text:note-citation><text:note-body><text:p>http://resource.wur.nl/wetenschap/detail/joris_driepinter_had_toch_gelijk/</text:p></text:note-body></text:note> Zo neen, waarom niet? Deelt u de mening dat het actief bevestigen van commerciële voorlichting vanuit het bedrijfsleven niet
               tot de taken van de universiteit zou moeten behoren en de geloofwaardigheid van de universiteit aantast als zij dit wel doet?
               Zo ja, bent u bereid de universiteit hierop aan te spreken? Zo neen, waarom niet?
            </text:p>
      <text:h text:outline-level="2" text:style-name="stuktitel">Vraag 15
            </text:h>
      <text:p text:style-name="vraag">Wat is uw mening over het feit dat een belangrijk co-auteur van het onderzoek waarop Wageningen Universiteit zich baseerde
               toen zij stelde dat «Joris Driepinter toch gelijk zou hebben», spreekt over «verdraaide feiten» en eist dat het persbericht
               geheel wordt ingetrokken? Bent u bereid te bevorderen dat de universiteit een intern onderzoek instelt naar de totstandkoming
               van het bewuste persbericht, het persbeleid ter zake en waarborgen om de wetenschappelijke onafhankelijkheid van het kennisinstituut
               te garanderen?  Zo neen, waarom niet? Zo ja, op welke termijn en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