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28</text:p>
      <text:p text:style-name="kamervragen">Vragen van het lid 
            Van Miltenburg
            (VVD) aan de minister van Volksgezondheid, Welzijn en Sport over de abortuspil (ingezonden 29 september 2011).
         </text:p>
      <text:h text:outline-level="2" text:style-name="stuktitel">Vraag 1
            </text:h>
      <text:p text:style-name="vraag">Bent u bekend met de artikelen «Abortuspil wel degelijk veilig»<text:note text:id="ID-2011Z18928-d29e98" text:note-class="footnote"><text:note-citation text:label="1">1</text:note-citation><text:note-body><text:p>Nu.nl, 25 september 2011.</text:p></text:note-body></text:note> en «Minister van VWS geeft onjuiste informatie over veiligheid gebruik abortuspil»?<text:note text:id="ID-2011Z18928-d29e108" text:note-class="footnote"><text:note-citation text:label="2">2</text:note-citation><text:note-body><text:p>http://www.womenonwaves.org/</text:p></text:note-body></text:note>
               
            </text:p>
      <text:h text:outline-level="2" text:style-name="stuktitel">Vraag 2
            </text:h>
      <text:p text:style-name="vraag">Bent u ervan op de hoogte dat uit deze artikelen blijkt dat de organisatie Women on Waves het niet eens is met het standpunt
               van aangehaalde gynaecologen en van u, dat de via internet aan te schaffen abortuspil onveilig is? Kunt u toelichten wat de
               onderbouwing is van uw standpunt dat gebruik van de abortuspil bij ondeskundig gebruik zonder medische begeleiding zeer gevaarlijk
               is? Ligt hier wetenschappelijk onderzoek aan ten grondslag?
            </text:p>
      <text:h text:outline-level="2" text:style-name="stuktitel">Vraag 3
            </text:h>
      <text:p text:style-name="vraag">Heeft u gelezen dat de organisatie Women on Waves het volgende stelt: «Wetenschappelijk onderzoek heeft aangetoond dat medicamenteuze
               abortus in de thuissituatie veilig is, ook als deze via het internet is verschaft»? Heeft u het aangehaalde wetenschappelijk
               onderzoek betrokken bij uw standpuntbepaling? Zo nee, waarom niet? Zo ja, waarom komt u dan toch tot de conclusie dat gebruik
               in de thuissituatie onveilig is?
            </text:p>
      <text:h text:outline-level="2" text:style-name="stuktitel">Vraag 4
            </text:h>
      <text:p text:style-name="vraag">Bent u in het licht van de tegenstelling tussen het standpunt van Women on Waves en Nederlandse gynaecologen bereid te onderzoeken
               wat de voor- en nadelen zijn van medicamenteuze abortus bij gebruik in de thuissituatie? Zo nee, waarom niet? Zo ja, bent
               u bereid daarbij gebruik te maken van reeds bestaand wetenschappelijk onderzoek en kennis bij verschillende partijen in het
               veld?
            </text:p>
      <text:h text:outline-level="2" text:style-name="kamervraagopmerking_kop">Toelichting:
            </text:h>
      <text:p text:style-name="kamervraagopmerking">Deze vragen dienen ter aanvulling op eerdere vragen terzake van het lid Van der Staaij (SGP), ingezonden 29 september 2011
               (vraagnummer 2011Z189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