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24</text:p>
      <text:p text:style-name="kamervragen">Vragen van het lid 
            Wolbert
            (PvdA) aan de staatssecretaris van Volksgezondheid, Welzijn en Sport over het nieuws dat het pgb nóg goedkoper is dan het
            Kabinet dacht (ingezonden 29 september 2011).
         </text:p>
      <text:h text:outline-level="2" text:style-name="stuktitel">Vraag 1
            </text:h>
      <text:p text:style-name="vraag">Kent u het artikel<text:note text:id="ID-2011Z18924-d29e98" text:note-class="footnote"><text:note-citation text:label="1">1</text:note-citation><text:note-body><text:p> De Volkskrant d.d. 28 september 2011.</text:p></text:note-body></text:note> waarin staat dat het Persoonsgebonden budget (pgb) nóg goedkoper is dan het Kabinet dacht?
            </text:p>
      <text:h text:outline-level="2" text:style-name="stuktitel">Vraag 2
            </text:h>
      <text:p text:style-name="vraag">Is er met de vaststelling van het subsidieplafond rekening gehouden met het gegeven dat er jaarlijks rond de 10% budget wordt
               teruggestort door spaarzame budgethouders?
            </text:p>
      <text:h text:outline-level="2" text:style-name="stuktitel">Vraag 3
            </text:h>
      <text:p text:style-name="vraag">Mag het niet gebruikte pgb-budget onder bepaalde condities «meegenomen» worden naar de begroting van het volgende jaar?</text:p>
      <text:h text:outline-level="2" text:style-name="stuktitel">Vraag 4
            </text:h>
      <text:p text:style-name="vraag">Zou de hoogte van het niet-gebruikte pgb kunnen oplopen als daar bepaalde maatregelen voor genomen worden, bijvoorbeeld het
               door de zorgkantoren beter toezien op de verantwoording?
            </text:p>
      <text:h text:outline-level="2" text:style-name="stuktitel">Vraag 5
            </text:h>
      <text:p text:style-name="vraag">Klopt het dat het pgb op basis van de berekening van het College voor Zorgverzekeringen (CVZ) 63% kost van het tarief voor
               zorg in natura? Kan de Kamer die berekening ontvangen voor de behandeling van de begroting VW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