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23</text:p>
      <text:p text:style-name="kamervragen">Vragen van het lid Van Gerven (SP) aan de minister van Volksgezondheid, Welzijn en Sport over de praktijken van privékliniek
            Geertgen uit Elsendorp  (ingezonden 29 september 2011).
         </text:p>
      <text:h text:outline-level="2" text:style-name="stuktitel">Vraag 1
            </text:h>
      <text:p text:style-name="vraag">Wat is uw oordeel over de privékliniek Geertgen, die mensen die zwanger willen worden of een kind willen, aanzet tot donorschap?<text:note text:id="ID-2011Z18923-d29e95" text:note-class="footnote"><text:note-citation text:label="1">1</text:note-citation><text:note-body><text:p>http://www.geertgen.nl/onze-werkwijze/coorperatieve-wederkerigheid  26 sept 2011.</text:p></text:note-body></text:note>
               
            </text:p>
      <text:h text:outline-level="2" text:style-name="stuktitel">Vraag 2
            </text:h>
      <text:p text:style-name="vraag">Vindt u het geoorloofd dat mensen, waarbij een grote kinderwens bestaat, zo tot een handelwijze worden gedwongen waar de privékliniek
               voordeel aan heeft doordat deze kliniek extra behandelingen kan verrichten? Is dit geen misbruik maken van de moeilijke situatie
               waarin deze mensen verkeren?
            </text:p>
      <text:h text:outline-level="2" text:style-name="stuktitel">Vraag 3
            </text:h>
      <text:p text:style-name="vraag">Wat uw oordeel over het volgende geval waarbij een patiënt door Geertgen een medisch zwaardere behandeling krijgt aangeboden
               als zij eicellen doneert terwijl een lichtere ingreep op medische gronden is geïndiceerd?<text:note text:id="ID-2011Z18923-d29e125" text:note-class="footnote"><text:note-citation text:label="2">2</text:note-citation><text:note-body><text:p>Casus patiënt die eerder wordt geholpen als ze eiceldonor wordt:</text:p><text:p>Een paar met een onvervulde kinderwens, veroorzaakt door een ernstige oligozoöspermie, bezoekt het spreekuur van een fertiliteitscentrum.
                  Ze willen gaan voor donorinseminatie met onbekende donor en niet voor ICSI, een variant van IVF.
               </text:p><text:p>Het IVF centrum heeft geen donorbank en daarom maken zij een afspraak in Geertgen. Zij willen gaan voor inseminatie met donorzaad,
                  maar krijgen daar te horen dat ze eerder behandeld kunnen worden zonder wachtlijst, als zij bereid is ook eicellen af te staan.
                  Het afstaan van eicellen kan niet tijdens een inseminatie behandeling en daarom wordt IVF aangeraden. Daarbij kun je de helft
                  van de eicellen gebruiken voor eigen voortplanting met donorzaad en kun je de andere helft doneren. Het paar wil graag snel
                  door met de behandeling en kiest daarom voor de optie van IVF met donorzaad, waarbij de vrouw een deel van de eicellen doneert
                  aan derden. Daartoe moet ze dus wel IVF ondergaan en niet de eenvoudigere behandeling «inseminatie». Eigenlijk ondergaat ze
                  dus een zwaardere en duurdere behandeling (IVF) terwijl medisch gezien er slechts een indicatie bestaat voor de goedkopere
                  en minder belastende behandeling (IUI). Dat vooral dus omdat ze daarmee de wachtlijst ontloopt.
               </text:p><text:p>Telegraaf,  19 september 2011.</text:p></text:note-body></text:note>
               
            </text:p>
      <text:h text:outline-level="2" text:style-name="stuktitel">Vraag 4
            </text:h>
      <text:p text:style-name="vraag">Wat zijn de financiële voordelen voor deze privékliniek bij deze handelwijze?</text:p>
      <text:h text:outline-level="2" text:style-name="stuktitel">Vraag 5
            </text:h>
      <text:p text:style-name="vraag">Past deze handelwijze binnen de Nederlandse wetgeving, zeker ook gezien het feit dat deze kliniek geen vergunning heeft voor
               In Vitrofertili-satie (IVF) behandelingen?<text:note text:id="ID-2011Z18923-d29e156" text:note-class="footnote"><text:note-citation text:label="3">3</text:note-citation><text:note-body><text:p>De handel in eicellen is in Nederland net als de handel in menselijke organen verboden. Artikel 5 van de Embryowet bepaalt
                  dat vrouwen voor eiceldonatie niet meer dan een onkostenvergoeding mogen krijgen, ofwel: «om niet».  32 500 XVI nr 141, verslag algemeen overleg 14 april 2011.
               </text:p></text:note-body></text:note> Zo neen, wat gaat u daartegen ondernemen?
            </text:p>
      <text:h text:outline-level="2" text:style-name="stuktitel">Vraag 6
            </text:h>
      <text:p text:style-name="vraag">Is de handelwijze van Geertgen niet in strijd met artikel vijf van de Embryowet?<text:span text:style-name="superscript"><text:note-ref text:reference-format="text" text:ref-name="ID-2011Z18923-d29e156" text:note-class="footnote">3</text:note-ref></text:span>
               
            </text:p>
      <text:h text:outline-level="2" text:style-name="stuktitel">Vraag 7
            </text:h>
      <text:p text:style-name="vraag">Wat voor personeelsleden werken bij Geertgen? Zijn zij bevoegd? Is er sprake van dat zij ooit te maken hebben gekregen met
               een of andere tuchtmaatregel als waarschuwing, berisping, boete, schorsing of doorhaling?
            </text:p>
      <text:h text:outline-level="2" text:style-name="stuktitel">Vraag 8
            </text:h>
      <text:p text:style-name="vraag">Is het waar dat Geertgen bepaalde behandelingen in het buitenland (België) laat doen om de Nederlandse wetgeving te ontduiken?
               Zo ja, om welke behandelingen gaat het dan en wat is daarover uw oordeel?
            </text:p>
      <text:h text:outline-level="2" text:style-name="stuktitel">Vraag 9
            </text:h>
      <text:p text:style-name="vraag">Klopt het dat het Catharina Ziekenhuis in Eindhoven de samenwerking met Geertgen heeft opgezegd? Zo ja, wat was daarvan de
               reden?
            </text:p>
      <text:h text:outline-level="2" text:style-name="stuktitel">Vraag 10
            </text:h>
      <text:p text:style-name="vraag">Wat is het oordeel van de Inspectie voor de Gezondheidszorg ten aanzien van zowel kwalitatieve als ethische aspecten van de
               behandelingen van Geertgen?
            </text:p>
      <text:h text:outline-level="2" text:style-name="stuktitel">Vraag 11
            </text:h>
      <text:p text:style-name="vraag">Wat is het standpunt van de beroepsvereniging, de Nederlandse Vereniging van Obstetrie en Gynaecologie (NVOG), in deze?</text:p>
      <text:h text:outline-level="2" text:style-name="stuktitel">Vraag 12
            </text:h>
      <text:p text:style-name="vraag">Deelt u de mening, dat wanneer het gaat om verzekerde zorg, slechts medische redenen doorslaggevend mogen zijn bij de behandeling
               van patiënten en dat iedereen op zijn of haar beurt moet wachten tenzij er sprake is van een medische noodsituatie, dus dat
               voorkruipzorg uit den boze is? Wilt u uw standpunt toelichten?
            </text:p>
      <text:h text:outline-level="2" text:style-name="stuktitel">Vraag 13
            </text:h>
      <text:p text:style-name="vraag">Bent u bereid in te grijpen bij Geertgen? Zo neen, waarom niet?</text:p>
      <text:p text:style-name="vraag">«Een maatschappelijk vernieuwend beleid door coöperatieve wederkerigheid tussen Behandelcentrum Geertgen en de patiënt in
               donatie van geslachtsc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