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22</text:p>
      <text:p text:style-name="kamervragen">Vragen van het lid 
            Wolbert
            (PvdA) aan de staatsecretaris van Volksgezondheid, Welzijn en Sport over het feit dat Brandon vanaf zijn vertrek uit ’s Heerenloo
            niet meer vast hoeft te zitten (ingezonden 29 september 2011).
         </text:p>
      <text:h text:outline-level="2" text:style-name="stuktitel">Vraag 1
            </text:h>
      <text:p text:style-name="vraag">Bent u ervan op de hoogte dat het erg goed gaat met Brandon? Weet u dat hij vanaf het moment dat hij in zijn nieuwe instelling
               woont, niet meer gesepareerd hoeft te worden en er geen vrijheidsbeperkende maatregelen worden toegepast?
            </text:p>
      <text:h text:outline-level="2" text:style-name="stuktitel">Vraag 2
            </text:h>
      <text:p text:style-name="vraag">Bent u van mening dat een goed werkende, niet vrijheidsbeperkende aanpak navolging verdient door instellingen die wel de vrijheid
               van hun bewoners beperken?
            </text:p>
      <text:h text:outline-level="2" text:style-name="stuktitel">Vraag 3
            </text:h>
      <text:p text:style-name="vraag">Bent u bereid hier de nodige inspanning voor te verrichten? Hoe gaat u dat doen?</text:p>
      <text:h text:outline-level="2" text:style-name="stuktitel">Vraag 4
            </text:h>
      <text:p text:style-name="vraag">Herinnert u zich dat het Centrum voor Consultatie en Expertise (CCE) u in mei jl. aanraadde, om instellingen die vrijheidsbeperkende
               maatregelen bij een bewoner toepassen, te verplichten deskundig advies in te winnen? Wat hebt u met dit advies gedaan?
            </text:p>
      <text:h text:outline-level="2" text:style-name="stuktitel">Vraag 5
            </text:h>
      <text:p text:style-name="vraag">Wanneer is de door u sinds februari/maart jl. ingestelde denktank gereed met zijn rapport?</text:p>
      <text:h text:outline-level="2" text:style-name="stuktitel">Vraag 6
            </text:h>
      <text:p text:style-name="vraag">Kunt u de resultaten die de werkgroep tot nu toe heeft geboekt aan de Kamer zenden?</text:p>
      <text:h text:outline-level="2" text:style-name="stuktitel">Vraag 7
            </text:h>
      <text:p text:style-name="vraag">Wilt u dat doen vóór het debat over het wetsvoorstel Zorg en dwang psychogeriatische en verstandelijk gehandicapte cliënten
               in de Kamer plaatsvin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