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921</text:p>
      <text:p text:style-name="kamervragen">Vragen van het lid 
            Slob
            (ChristenUnie) aan de minister van Infrastructuur en Milieu over spoorverbindingen vanuit Brabant richting Antwerpen (ingezonden
            29 september 2011).
         </text:p>
      <text:h text:outline-level="2" text:style-name="stuktitel">Vraag 1
            </text:h>
      <text:p text:style-name="vraag">Kent u het bericht «Geen treinverbinding meer vanuit Brabant naar België in 2012»?<text:note text:id="ID-2011Z18921-d29e98" text:note-class="footnote"><text:note-citation text:label="1">1</text:note-citation><text:note-body><text:p>http://www.omroepbrabant.nl/?news/162105532/Geen+treinverbinding+meer+vanuit+Brabant+naar+Belgie+in+2012.aspx</text:p></text:note-body></text:note>
               
            </text:p>
      <text:p text:style-name="vraag">Klopt het dat met ingang van 11 december 2011 er geen directe intercity of HSL-verbinding meer is vanuit Noord-Brabant met
               België?
            </text:p>
      <text:h text:outline-level="2" text:style-name="stuktitel">Vraag 2
            </text:h>
      <text:p text:style-name="vraag">Hoe rijmt u dit met de toezegging van uw voorganger dat de Beneluxtrein zal blijven rijden zolang er nog geen alternatief
               is over de HSL-Zuid?
            </text:p>
      <text:h text:outline-level="2" text:style-name="stuktitel">Vraag 3
            </text:h>
      <text:p text:style-name="vraag">Deelt u de mening dat de Beneluxtrein niet mag verdwijnen voordat er een HSL-verbinding vanuit Breda aangeboden wordt aan
               de reiziger en dat alleen het alternatief van een stoptreinverbinding vanuit Roosendaal onacceptabel is? Zo nee, waarom niet?
            </text:p>
      <text:h text:outline-level="2" text:style-name="stuktitel">Vraag 4
            </text:h>
      <text:p text:style-name="vraag">Bent u bereid in overleg te gaan met NS om de Beneluxtrein per 11 december 2011 in ieder geval voor het zuidelijke deel van
               het traject tussen Noord-Brabant en België te behouden zolang er geen goede oplossing is gevonden?
            </text:p>
      <text:h text:outline-level="2" text:style-name="stuktitel">Vraag 5
            </text:h>
      <text:p text:style-name="vraag">Wat is de stand van zaken van uw overleg met de Belgische autoriteiten en de Belgische spoorwegen (NMBS) over de realisatie
               van de verbinding Den Haag-Breda-Brussel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