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918</text:p>
      <text:p text:style-name="kamervragen">Vragen van het lid 
            Van Bemmel
            (PVV) aan de minister van Infrastructuur en Milieu over het bericht dat gemeenten hogere bouwleges vragen door de Wet algemene
            beginselen omgevingsrecht (Wabo) (ingezonden 29 september 2011).
         </text:p>
      <text:h text:outline-level="2" text:style-name="stuktitel">Vraag 1
            </text:h>
      <text:p text:style-name="vraag">Heeft u kennisgenomen van het bericht «Bouwen kost gemeente klauwen met geld»?<text:note text:id="ID-2011Z18918-d29e108" text:note-class="footnote"><text:note-citation text:label="1">1</text:note-citation><text:note-body><text:p>http://www.tctubantia.nl/regio/reggestreek/9472526/Bouwen-kost-gemeente-klauwen-met-geld.ece</text:p></text:note-body></text:note>
               
            </text:p>
      <text:h text:outline-level="2" text:style-name="stuktitel">Vraag 2
            </text:h>
      <text:p text:style-name="vraag">Deelt u de mening dat de Wet algemene beginselen omgevingsrecht (Wabo) er voor zorgt dat de burger onnodig financieel de dupe
               wordt van de administratieve rompslomp van de gemeente? Zo nee, waarom niet?
            </text:p>
      <text:h text:outline-level="2" text:style-name="stuktitel">Vraag 3
            </text:h>
      <text:p text:style-name="vraag">Zijn er bij u nog meer gemeentes bekend die vanwege de inwerkingtreding van de Wabo de bouwleges hebben verhoogd, of in de
               toekomst van plan zijn om dat te doen?
            </text:p>
      <text:h text:outline-level="2" text:style-name="stuktitel">Vraag 4
            </text:h>
      <text:p text:style-name="vraag">Bent u van plan om iets te doen om de administratieve rompslomp voor gemeentes te verlage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