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14</text:p>
      <text:p text:style-name="kamervragen">Vragen van het lid 
            Van Bommel
            (SP) aan de ministers van Defensie en van Buitenlandse Zaken over het opleidingsprogramma van Afghaanse politieagenten in
            Kunduz (ingezonden 29 september 2011).
         </text:p>
      <text:h text:outline-level="2" text:style-name="stuktitel">Vraag 1
            </text:h>
      <text:p text:style-name="vraag">Is het waar dat de Afghaanse politieautoriteiten in Kunduz de opleiding voor eenheden van de Afghaanse Geüniformeerde Politie
               (AUP) willen beperken tot twee ochtenden, in totaal acht uur?<text:note text:id="ID-2011Z18914-d29e98" text:note-class="footnote"><text:note-citation text:label="1">1</text:note-citation><text:note-body><text:p> Volkskrant, 27 september 2011 «Afghaanse agent rekent op 8 uur les, niet op 10 weken».</text:p></text:note-body></text:note>
               
            </text:p>
      <text:h text:outline-level="2" text:style-name="stuktitel">Vraag 2
            </text:h>
      <text:p text:style-name="vraag">Is het tevens waar dat de Afghaanse politieautoriteiten het gehele korps op cursus wenst te sturen en niet alleen nieuwe rekruten?
               Indien neen, hoe zijn dan de feiten? Zo ja, wat is hierover uw mening? Hoe verhoudt zich dat tot uw oorspronkelijke plannen?
            </text:p>
      <text:h text:outline-level="2" text:style-name="stuktitel">Vraag 3
            </text:h>
      <text:p text:style-name="vraag">Is het waar dat u voornemens bent om alfabetiseringscursussen op politiebureaus of politieposten te geven? Is het waar dat
               Afghaanse politieautoriteiten geen rekening houden met aanvullende lessen lezen en schrijven op de werkplek?
            </text:p>
      <text:h text:outline-level="2" text:style-name="stuktitel">Vraag 4
            </text:h>
      <text:p text:style-name="vraag">Op welke wijze garandeert u dat de voorgenomen plannen ter opleiding van rekruten van de politie in Kunduz worden uitgevoe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