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8913</text:p>
      <text:p text:style-name="kamervragen">
            Vragen van het leden Eijsink (PvdA), Hachchi (D66), El Fassed (GL) en Jasper van Dijk (SP) aan de ministers van Defensie en
            van Economische Zaken, Landbouw en Innovatie over het massa-ontslag bij BAE systems als gevolg van de vertragingen en kostenoverschrijdingen
            bij de ontwikkeling en productie van de JSF (ingezonden 29 september 2011).
            
         </text:p>
      <text:h text:outline-level="2" text:style-name="stuktitel">Vraag 1
            </text:h>
      <text:p text:style-name="vraag">Heeft u kennisgenomen van het bericht «Een klap voor de Britse luchtvaart, massa-ontslag bij BAE Systems te wijten aan problemen
               Eurofighter en JSF»?<text:note text:id="ID-2011Z18913-d29e89" text:note-class="footnote"><text:note-citation text:label="1">1</text:note-citation><text:note-body><text:p>NRC, 26 september 2011, The Guardian, 25 september 2011.</text:p></text:note-body></text:note>
               
            </text:p>
      <text:h text:outline-level="2" text:style-name="stuktitel">Vraag 2
            </text:h>
      <text:p text:style-name="vraag">Deelt u de mening dat de toekomst van de Britse luchtvaartindustrie gekoppeld is aan het aantal te produceren JSF toestellen?</text:p>
      <text:h text:outline-level="2" text:style-name="stuktitel">Vraag 3
            </text:h>
      <text:p text:style-name="vraag">Bent u bekend met de relatie tussen het aantal door de Britse overheid te bestellen JSF toestellen en de hoeveelheid werk
               die BAE in het JSF project zou mogen uitvoeren?
            </text:p>
      <text:h text:outline-level="2" text:style-name="stuktitel">Vraag 4
            </text:h>
      <text:p text:style-name="vraag">Deelt u de mening dat Nederland in een vergelijkbare positie verkeert en zo nee, waarom niet?</text:p>
      <text:h text:outline-level="2" text:style-name="stuktitel">Vraag 5
            </text:h>
      <text:p text:style-name="vraag">Hoe oordeelt u over het feit dat de productie van de JSF toestellen nog altijd niet op gang is gekomen als gevolg van de enorme
               vertragingen en kostenoverschrijdingen? Wat voor gevolgen heeft dit voor de Nederlandse spelers in dit dossier?
            </text:p>
      <text:h text:outline-level="2" text:style-name="stuktitel">Vraag 6
            </text:h>
      <text:p text:style-name="vraag">Wanneer bent u door het Pentagon geïnformeerd over het tot nader order uitstellen door de VS van de productie van 224 JSF’s? Wanneer
               ben u geïnformeerd over de achterliggende reden van het door de VS tot nader order uitstellen van de productie van 224 JSF’s? Wanneer
               is het JPO geïnformeerd over het tot nader order uitstellen door de VS van de productie van 224 JSF’s?
            </text:p>
      <text:h text:outline-level="2" text:style-name="stuktitel">Vraag 7
            </text:h>
      <text:p text:style-name="vraag">Welke gevolgen heeft het door de VS tot nader order uitstellen van de productie van 224 JSF’s voor de huidige en de te verwachten werkgelegenheid
               in de Nederlandse vliegtuigindustrie? Welke gevolgen heeft het door de VS tot nader order uitstellen van de productie van 224
               JSF’s voor de Nederlandse businesscase? Welke gevolgen heeft het door de VS tot nader order uitstellen van de productie van
               224 JSF’s in het bijzonder voor Fokker?
            </text:p>
      <text:h text:outline-level="2" text:style-name="stuktitel">Vraag 8
            </text:h>
      <text:p text:style-name="vraag">Wanneer bent u geïnformeerd over de nieuwe reducties die mogelijk in de lucht hangen? Kunt u uiteenzetten welke gevolgen dit
               kan hebben voor de (te verwachten) werkgelegenheid in deNederlandse vliegtuigindustrie? Kunt u aangeven welke gevolgen dit
               kan hebben voor de Nederlandse businesscase?
            </text:p>
      <text:h text:outline-level="2" text:style-name="stuktitel">Vraag 9
            </text:h>
      <text:p text:style-name="vraag">Kunt u aangeven wanneer het officiële SAR-2010 rapport zal verschijnen waarin de aangepaste planning is verwerkt?</text:p>
      <text:h text:outline-level="2" text:style-name="stuktitel">Vraag 10
            </text:h>
      <text:p text:style-name="vraag">Welke gevolgen heeft het mogelijk schrappen van de B-versie van de JSF voor de werkgelegenheid in de Nederlandse vliegtuigindustrie? Welke
               gevolgen heeft het mogelijke schrappen van de B-versie van de JSF voor de Nederlandse businesscase?
            </text:p>
      <text:h text:outline-level="2" text:style-name="stuktitel">Vraag 11
            </text:h>
      <text:p text:style-name="vraag">Welke gevolgen heeft het besluit van de Britse regering om de bestelling van 138 F-35 B’s om te zetten in goedkopere F-35
               C’s voor de huidige en de te verwachten werkgelegenheid in de Nederlandse luchtvaartindustrie? Welke financiële gevolgen heeft
               dit voor de Nederlandse businesscase?
            </text:p>
      <text:h text:outline-level="2" text:style-name="stuktitel">Vraag 12
            </text:h>
      <text:p text:style-name="vraag">Kunt u uiteenzetten hoeveel banen er in het jaar 2011, 2012, 2013, 2014, 2015, 2016, 2017, 2018, 2019 en 2020 – waarin herijking
               van de Nederlandse businesscase zal plaatsvinden – voor de Nederlandse industrie op basis van het «JSF-werk» bijkomen, nu
               bekend is dat er bij BAE-systems nauwelijks of geen «JSF-werk» zal binnenkomen?
            </text:p>
      <text:h text:outline-level="2" text:style-name="stuktitel">Vraag 13
            </text:h>
      <text:p text:style-name="vraag">Wanneer ontvangt de Kamer een update over de gevolgen van de aanhoudende problemen bij de ontwikkeling en productie voor de
               JSF voor de Nederlandse vliegtuigindustrie? Wanneer ontvangt de Kamer een update over de gevolgen van de aanhoudende problemen
               bij de ontwikkeling en productie voor de JSF voor de Nederlandse businesscase?
            </text:p>
      <text:h text:outline-level="2" text:style-name="stuktitel">Vraag 14
            </text:h>
      <text:p text:style-name="vraag">Wat zijn de gevolgen van de aanhoudende problemen bij de ontwikkeling en productie van de JSF voor de Nederlandse testtoestellen?</text:p>
      <text:h text:outline-level="2" text:style-name="stuktitel">Vraag 15
            </text:h>
      <text:p text:style-name="vraag">Welke gevolgen heeft de vertraging bij de productie van de JSF voor het langer doorvliegen met de F-16»s?</text:p>
      <text:h text:outline-level="2" text:style-name="stuktitel">Vraag 16
            </text:h>
      <text:p text:style-name="vraag">Kunt u deze vragen ruim voor het wetgevingsoverleg Materieel Defensie van 7 november 2011 beantwoord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