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12</text:p>
      <text:p text:style-name="kamervragen">Vragen van het lid 
            Schaart
            (VVD) aan de minister van Economische Zaken, Landbouw en Innovatie over het bericht dat Nederland op de ranglijst van sterkste
            IT-landen sterk gedaald is naar de 10e plaats wereldwijd (ingezonden 29 september 2011).
         </text:p>
      <text:h text:outline-level="2" text:style-name="stuktitel">Vraag 1
            </text:h>
      <text:p text:style-name="vraag">Bent u bekend met het bericht «Nederland zakt op ranglijst sterkste IT-landen» op nu.nl van 27 september 2011?</text:p>
      <text:h text:outline-level="2" text:style-name="stuktitel">Vraag 2
            </text:h>
      <text:p text:style-name="vraag">Deelt u de mening dat het een zeer onwenselijke situatie is dat Nederland maar liefst 5 plekken gedaald is op de IT Industry
               Competitiveness Index en daarmee bijna uit de top 10 van sterke IT-landen is verdwenen?
            </text:p>
      <text:h text:outline-level="2" text:style-name="stuktitel">Vraag 3
            </text:h>
      <text:p text:style-name="vraag">Klopt het dat Nederland met een verlies aan score van 4,9 punten ten opzichte van vorig jaar de grootste daler in de lijst
               is? Wat is de oorzaak hiervan en hoe gaat u dit in de toekomst voorkomen?
            </text:p>
      <text:h text:outline-level="2" text:style-name="stuktitel">Vraag 4
            </text:h>
      <text:p text:style-name="vraag">Klopt het dat Nederland met name slecht scoort op het gebied van ondersteuning voor ICT-ontwikkeling in het bedrijfsleven,
               human capital en het R&amp;D-klimaat? Wat zijn daar volgens u de oorzaken van en wat gaat u hieraan doen?
            </text:p>
      <text:h text:outline-level="2" text:style-name="stuktitel">Vraag 5
            </text:h>
      <text:p text:style-name="vraag">Deelt u de mening dat ICT in Nederland meer aandacht verdient dan nu het geval is omdat ICT gerelateerde activiteiten in Nederland
               zorgen voor 60 procent van de economische groei, zoals uzelf eerder heeft aangegeven?
            </text:p>
      <text:h text:outline-level="2" text:style-name="stuktitel">Vraag 6
            </text:h>
      <text:p text:style-name="vraag">Nu ICT niet als topsector is benoemd in de bedrijfslevennotitie van het kabinet, hoe denkt u er dan toch voor te zorgen dat
               deze sector voldoende aandacht krijgt en we volgend jaar weer stijgen in de IT Industry Competitiveness Inde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